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36pt" style:font-size-asian="36pt" style:font-size-complex="36pt" style:text-underline-type="single" style:text-underline-style="solid" style:text-underline-width="auto" style:text-underline-mode="continuous"/>
    </style:style>
    <style:style style:name="P2" style:parent-style-name="ListParagraph" style:list-style-name="LFO2" style:family="paragraph">
      <style:text-properties fo:font-weight="bold" style:font-weight-asian="bold"/>
    </style:style>
    <style:style style:name="P3" style:parent-style-name="Normal" style:family="paragraph">
      <style:paragraph-properties style:text-autospace="none" fo:margin-bottom="0in" fo:line-height="100%"/>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ListParagraph" style:list-style-name="LFO1" style:family="paragraph">
      <style:text-properties fo:font-weight="bold" style:font-weight-asian="bold"/>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color="#333333" fo:font-size="12pt" style:font-size-asian="12pt" style:font-size-complex="12pt"/>
    </style:style>
    <style:style style:name="T16" style:parent-style-name="DefaultParagraphFont" style:family="text">
      <style:text-properties style:font-name="Times New Roman" fo:color="#333333" fo:font-size="12pt" style:font-size-asian="12pt" style:font-size-complex="12pt"/>
    </style:style>
    <style:style style:name="T17" style:parent-style-name="DefaultParagraphFont" style:family="text">
      <style:text-properties style:font-name="Times New Roman" fo:color="#333333" fo:font-size="12pt" style:font-size-asian="12pt" style:font-size-complex="12pt"/>
    </style:style>
    <style:style style:name="P18" style:parent-style-name="ListParagraph" style:list-style-name="LFO1" style:family="paragraph">
      <style:text-properties fo:font-weight="bold" style:font-weight-asian="bold"/>
    </style:style>
    <style:style style:name="P19" style:parent-style-name="Normal" style:family="paragraph">
      <style:paragraph-properties style:text-autospace="none" fo:margin-bottom="0in" fo:line-height="100%"/>
      <style:text-properties style:font-name="Times New Roman"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style:text-autospace="none" fo:margin-bottom="0in" fo:line-height="100%"/>
      <style:text-properties style:font-name="Times New Roman" fo:font-size="12pt" style:font-size-asian="12pt" style:font-size-complex="12pt"/>
    </style:style>
    <style:style style:name="P26" style:parent-style-name="Normal" style:family="paragraph">
      <style:paragraph-properties style:text-autospace="none" fo:margin-bottom="0in" fo:line-height="100%"/>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P29"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30" style:parent-style-name="Normal" style:family="paragraph">
      <style:paragraph-properties style:text-autospace="none" fo:margin-bottom="0in" fo:line-height="100%"/>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style:text-autospace="none" fo:margin-bottom="0in" fo:line-height="100%"/>
      <style:text-properties style:font-name="Times New Roman" fo:font-size="12pt" style:font-size-asian="12pt" style:font-size-complex="12pt"/>
    </style:style>
    <style:style style:name="P34" style:parent-style-name="Normal" style:family="paragraph">
      <style:paragraph-properties style:text-autospace="none" fo:margin-bottom="0in" fo:line-height="100%"/>
      <style:text-properties style:font-name="Times New Roman" fo:font-size="12pt" style:font-size-asian="12pt" style:font-size-complex="12pt"/>
    </style:style>
    <style:style style:name="P35" style:parent-style-name="Normal" style:family="paragraph">
      <style:paragraph-properties style:text-autospace="none" fo:margin-bottom="0in" fo:line-height="100%"/>
      <style:text-properties style:font-name="Times New Roman" fo:font-size="12pt" style:font-size-asian="12pt" style:font-size-complex="12pt"/>
    </style:style>
    <style:style style:name="P36" style:parent-style-name="Normal" style:family="paragraph">
      <style:paragraph-properties style:text-autospace="none" fo:margin-bottom="0in" fo:line-height="100%"/>
      <style:text-properties style:font-name="Times New Roman" fo:font-size="12pt" style:font-size-asian="12pt" style:font-size-complex="12pt"/>
    </style:style>
    <style:style style:name="P37" style:parent-style-name="Normal" style:family="paragraph">
      <style:paragraph-properties style:text-autospace="none" fo:margin-bottom="0in" fo:line-height="100%"/>
      <style:text-properties style:font-name="Times New Roman" fo:font-size="12pt" style:font-size-asian="12pt" style:font-size-complex="12pt"/>
    </style:style>
    <style:style style:name="P38" style:parent-style-name="Normal" style:family="paragraph">
      <style:paragraph-properties style:text-autospace="none" fo:margin-bottom="0in" fo:line-height="100%"/>
      <style:text-properties style:font-name="Times New Roman" fo:font-size="12pt" style:font-size-asian="12pt" style:font-size-complex="12pt"/>
    </style:style>
    <style:style style:name="P39" style:parent-style-name="Normal" style:family="paragraph">
      <style:paragraph-properties style:text-autospace="none" fo:margin-bottom="0in" fo:line-height="100%"/>
      <style:text-properties style:font-name="Times New Roman" fo:font-size="12pt" style:font-size-asian="12pt" style:font-size-complex="12pt"/>
    </style:style>
    <style:style style:name="P40" style:parent-style-name="Normal" style:family="paragraph">
      <style:paragraph-properties style:text-autospace="none" fo:margin-bottom="0in" fo:line-height="100%"/>
      <style:text-properties style:font-name="Times New Roman" fo:font-size="12pt" style:font-size-asian="12pt" style:font-size-complex="12pt"/>
    </style:style>
    <style:style style:name="P41" style:parent-style-name="Normal" style:family="paragraph">
      <style:paragraph-properties style:text-autospace="none" fo:margin-bottom="0in" fo:line-height="100%"/>
      <style:text-properties style:font-name="Times New Roman" fo:font-size="12pt" style:font-size-asian="12pt" style:font-size-complex="12pt"/>
    </style:style>
    <style:style style:name="P42" style:parent-style-name="Normal" style:family="paragraph">
      <style:paragraph-properties style:text-autospace="none" fo:margin-bottom="0in" fo:line-height="100%"/>
      <style:text-properties style:font-name="Times New Roman" fo:font-size="12pt" style:font-size-asian="12pt" style:font-size-complex="12pt"/>
    </style:style>
    <style:style style:name="P43" style:parent-style-name="Normal" style:family="paragraph">
      <style:paragraph-properties style:text-autospace="none" fo:margin-bottom="0in" fo:line-height="100%"/>
      <style:text-properties style:font-name="Times New Roman" fo:font-size="12pt" style:font-size-asian="12pt" style:font-size-complex="12pt"/>
    </style:style>
    <style:style style:name="P44" style:parent-style-name="Normal" style:family="paragraph">
      <style:paragraph-properties style:text-autospace="none" fo:margin-bottom="0in" fo:line-height="100%"/>
      <style:text-properties style:font-name="Times New Roman" fo:font-size="12pt" style:font-size-asian="12pt" style:font-size-complex="12pt"/>
    </style:style>
    <style:style style:name="P45" style:parent-style-name="Normal" style:family="paragraph">
      <style:paragraph-properties style:text-autospace="none" fo:margin-bottom="0in" fo:line-height="100%"/>
      <style:text-properties style:font-name="Times New Roman" fo:font-size="12pt" style:font-size-asian="12pt" style:font-size-complex="12pt"/>
    </style:style>
    <style:style style:name="P46" style:parent-style-name="ListParagraph" style:list-style-name="LFO1" style:family="paragraph">
      <style:paragraph-properties style:text-autospace="none" fo:margin-bottom="0in" fo:line-height="100%"/>
    </style:style>
    <style:style style:name="T47" style:parent-style-name="DefaultParagraphFont" style:family="text">
      <style:text-properties fo:font-weight="bold" style:font-weight-asian="bold"/>
    </style:style>
    <style:style style:name="P48" style:parent-style-name="ListParagraph" style:family="paragraph">
      <style:paragraph-properties style:text-autospace="none" fo:margin-bottom="0in" fo:line-height="100%"/>
      <style:text-properties fo:font-weight="bold" style:font-weight-asian="bold" style:font-weight-complex="bold" fo:color="#000000"/>
    </style:style>
    <style:style style:name="P49" style:parent-style-name="Normal" style:family="paragraph">
      <style:paragraph-properties style:text-autospace="none" fo:margin-bottom="0in" fo:line-height="100%"/>
      <style:text-properties style:font-name="Times New Roman" fo:font-size="12pt" style:font-size-asian="12pt" style:font-size-complex="12pt"/>
    </style:style>
    <style:style style:name="P50" style:parent-style-name="Normal"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ListParagraph" style:list-style-name="LFO1" style:family="paragraph">
      <style:text-properties fo:font-weight="bold" style:font-weight-asian="bold"/>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ListParagraph" style:list-style-name="LFO1" style:family="paragraph">
      <style:paragraph-properties style:text-autospace="none" fo:margin-bottom="0in" fo:line-height="100%"/>
      <style:text-properties fo:font-weight="bold" style:font-weight-asian="bold" style:font-weight-complex="bold"/>
    </style:style>
    <style:style style:name="P63" style:parent-style-name="ListParagraph" style:family="paragraph">
      <style:paragraph-properties style:text-autospace="none" fo:margin-bottom="0in" fo:line-height="100%"/>
      <style:text-properties fo:font-weight="bold" style:font-weight-asian="bold" style:font-weight-complex="bold"/>
    </style:style>
    <style:style style:name="P64" style:parent-style-name="Normal" style:family="paragraph">
      <style:paragraph-properties style:text-autospace="none" fo:margin-bottom="0in" fo:line-height="100%"/>
      <style:text-properties style:font-name="Times New Roman" fo:font-size="12pt" style:font-size-asian="12pt" style:font-size-complex="12pt"/>
    </style:style>
    <style:style style:name="P65" style:parent-style-name="Normal" style:family="paragraph">
      <style:paragraph-properties style:text-autospace="none" fo:margin-bottom="0in" fo:line-height="100%"/>
      <style:text-properties style:font-name="Times New Roman" fo:font-size="12pt" style:font-size-asian="12pt" style:font-size-complex="12pt"/>
    </style:style>
    <style:style style:name="P66" style:parent-style-name="Normal" style:family="paragraph">
      <style:paragraph-properties style:text-autospace="none" fo:margin-bottom="0in" fo:line-height="100%"/>
      <style:text-properties style:font-name="Times New Roman" fo:font-size="12pt" style:font-size-asian="12pt" style:font-size-complex="12pt"/>
    </style:style>
    <style:style style:name="P67" style:parent-style-name="Normal" style:family="paragraph">
      <style:paragraph-properties style:text-autospace="none" fo:margin-bottom="0in" fo:line-height="100%"/>
      <style:text-properties style:font-name="Times New Roman" fo:font-size="12pt" style:font-size-asian="12pt" style:font-size-complex="12pt"/>
    </style:style>
    <style:style style:name="P68" style:parent-style-name="Normal" style:family="paragraph">
      <style:paragraph-properties style:text-autospace="none" fo:margin-bottom="0in" fo:line-height="100%"/>
      <style:text-properties style:font-name="Times New Roman" fo:font-size="12pt" style:font-size-asian="12pt" style:font-size-complex="12pt"/>
    </style:style>
    <style:style style:name="P69" style:parent-style-name="Normal" style:family="paragraph">
      <style:paragraph-properties style:text-autospace="none" fo:margin-bottom="0in" fo:line-height="100%"/>
      <style:text-properties style:font-name="Times New Roman" fo:font-size="12pt" style:font-size-asian="12pt" style:font-size-complex="12pt"/>
    </style:style>
    <style:style style:name="P70" style:parent-style-name="Normal" style:family="paragraph">
      <style:paragraph-properties style:text-autospace="none" fo:margin-bottom="0in" fo:line-height="100%"/>
      <style:text-properties style:font-name="Times New Roman" fo:font-size="12pt" style:font-size-asian="12pt" style:font-size-complex="12pt"/>
    </style:style>
    <style:style style:name="P71" style:parent-style-name="Normal" style:family="paragraph">
      <style:paragraph-properties style:text-autospace="none" fo:margin-bottom="0in" fo:line-height="100%"/>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P74"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75"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76"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77" style:parent-style-name="Normal" style:family="paragraph">
      <style:paragraph-properties style:text-autospace="none" fo:margin-bottom="0in" fo:line-height="100%"/>
      <style:text-properties style:font-name="Times New Roman" fo:font-size="12pt" style:font-size-asian="12pt" style:font-size-complex="12pt"/>
    </style:style>
    <style:style style:name="P78" style:parent-style-name="Normal" style:family="paragraph">
      <style:paragraph-properties style:text-autospace="none" fo:margin-bottom="0in" fo:line-height="100%"/>
      <style:text-properties style:font-name="Times New Roman" fo:font-size="12pt" style:font-size-asian="12pt" style:font-size-complex="12pt"/>
    </style:style>
    <style:style style:name="P79" style:parent-style-name="Normal" style:family="paragraph">
      <style:paragraph-properties style:text-autospace="none" fo:margin-bottom="0in" fo:line-height="100%"/>
      <style:text-properties style:font-name="Times New Roman" fo:font-size="12pt" style:font-size-asian="12pt" style:font-size-complex="12pt"/>
    </style:style>
    <style:style style:name="P80" style:parent-style-name="Normal" style:family="paragraph">
      <style:paragraph-properties style:text-autospace="none" fo:margin-bottom="0in" fo:line-height="100%"/>
      <style:text-properties style:font-name="Times New Roman" fo:font-size="12pt" style:font-size-asian="12pt" style:font-size-complex="12pt"/>
    </style:style>
    <style:style style:name="P81" style:parent-style-name="Normal" style:family="paragraph">
      <style:paragraph-properties style:text-autospace="none" fo:margin-bottom="0in" fo:line-height="100%"/>
      <style:text-properties style:font-name="Times New Roman" fo:font-size="12pt" style:font-size-asian="12pt" style:font-size-complex="12pt"/>
    </style:style>
    <style:style style:name="P82" style:parent-style-name="Normal" style:family="paragraph">
      <style:paragraph-properties style:text-autospace="none" fo:margin-bottom="0in" fo:line-height="100%"/>
      <style:text-properties style:font-name="Times New Roman" fo:font-size="12pt" style:font-size-asian="12pt" style:font-size-complex="12pt"/>
    </style:style>
    <style:style style:name="P83" style:parent-style-name="Normal" style:family="paragraph">
      <style:paragraph-properties style:text-autospace="none" fo:margin-bottom="0in" fo:line-height="100%"/>
      <style:text-properties style:font-name="Times New Roman" fo:font-size="12pt" style:font-size-asian="12pt" style:font-size-complex="12pt"/>
    </style:style>
    <style:style style:name="P84" style:parent-style-name="Normal" style:family="paragraph">
      <style:paragraph-properties style:text-autospace="none" fo:margin-bottom="0in" fo:line-height="100%"/>
      <style:text-properties style:font-name="Times New Roman" fo:font-size="12pt" style:font-size-asian="12pt" style:font-size-complex="12pt"/>
    </style:style>
    <style:style style:name="P85" style:parent-style-name="Normal" style:family="paragraph">
      <style:paragraph-properties style:text-autospace="none" fo:margin-bottom="0in" fo:line-height="100%"/>
      <style:text-properties style:font-name="Times New Roman" fo:font-size="12pt" style:font-size-asian="12pt" style:font-size-complex="12pt"/>
    </style:style>
    <style:style style:name="P86" style:parent-style-name="Normal" style:family="paragraph">
      <style:paragraph-properties style:text-autospace="none" fo:margin-bottom="0in" fo:line-height="100%"/>
      <style:text-properties style:font-name="Times New Roman" fo:font-size="12pt" style:font-size-asian="12pt" style:font-size-complex="12pt"/>
    </style:style>
    <style:style style:name="P87" style:parent-style-name="Normal" style:family="paragraph">
      <style:paragraph-properties style:text-autospace="none" fo:margin-bottom="0in" fo:line-height="100%"/>
      <style:text-properties style:font-name="Times New Roman" fo:font-size="12pt" style:font-size-asian="12pt" style:font-size-complex="12pt"/>
    </style:style>
    <style:style style:name="P88" style:parent-style-name="Normal" style:family="paragraph">
      <style:paragraph-properties style:text-autospace="none" fo:margin-bottom="0in" fo:line-height="100%"/>
      <style:text-properties style:font-name="Times New Roman" fo:font-size="12pt" style:font-size-asian="12pt" style:font-size-complex="12pt"/>
    </style:style>
    <style:style style:name="P89" style:parent-style-name="Normal" style:family="paragraph">
      <style:paragraph-properties style:text-autospace="none" fo:margin-bottom="0in" fo:line-height="100%"/>
      <style:text-properties style:font-name="Times New Roman" fo:font-size="12pt" style:font-size-asian="12pt" style:font-size-complex="12pt"/>
    </style:style>
    <style:style style:name="P90" style:parent-style-name="Normal" style:family="paragraph">
      <style:paragraph-properties style:text-autospace="none" fo:margin-bottom="0in" fo:line-height="100%"/>
      <style:text-properties style:font-name="Times New Roman" fo:font-size="12pt" style:font-size-asian="12pt" style:font-size-complex="12pt"/>
    </style:style>
    <style:style style:name="P91" style:parent-style-name="Normal" style:family="paragraph">
      <style:paragraph-properties style:text-autospace="none" fo:margin-bottom="0in" fo:line-height="100%"/>
      <style:text-properties style:font-name="Times New Roman" fo:font-size="12pt" style:font-size-asian="12pt" style:font-size-complex="12pt"/>
    </style:style>
    <style:style style:name="P92" style:parent-style-name="Normal" style:family="paragraph">
      <style:paragraph-properties style:text-autospace="none" fo:margin-bottom="0in" fo:line-height="100%"/>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paragraph-properties style:text-autospace="none" fo:margin-bottom="0in" fo:line-height="100%" fo:margin-left="0.25in">
        <style:tab-stops/>
      </style:paragraph-properties>
      <style:text-properties fo:font-weight="bold" style:font-weight-asian="bold" style:font-weight-complex="bold"/>
    </style:style>
    <style:style style:name="P95" style:parent-style-name="Normal" style:family="paragraph">
      <style:paragraph-properties style:text-autospace="none" fo:margin-bottom="0in" fo:line-height="100%" fo:margin-left="0.25in">
        <style:tab-stops/>
      </style:paragraph-properties>
      <style:text-properties fo:font-weight="bold" style:font-weight-asian="bold" style:font-weight-complex="bold"/>
    </style:style>
    <style:style style:name="P96" style:parent-style-name="Normal" style:family="paragraph">
      <style:paragraph-properties style:text-autospace="none" fo:margin-bottom="0in" fo:line-height="100%"/>
      <style:text-properties style:font-name="Times New Roman" fo:font-size="12pt" style:font-size-asian="12pt" style:font-size-complex="12pt"/>
    </style:style>
    <style:style style:name="P97" style:parent-style-name="Normal" style:family="paragraph">
      <style:paragraph-properties style:text-autospace="none" fo:margin-bottom="0in" fo:line-height="100%"/>
      <style:text-properties style:font-name="Times New Roman" fo:font-size="12pt" style:font-size-asian="12pt" style:font-size-complex="12pt"/>
    </style:style>
    <style:style style:name="P98" style:parent-style-name="Normal" style:family="paragraph">
      <style:paragraph-properties style:text-autospace="none" fo:margin-bottom="0in" fo:line-height="100%"/>
      <style:text-properties style:font-name="Times New Roman" fo:font-size="12pt" style:font-size-asian="12pt" style:font-size-complex="12pt"/>
    </style:style>
    <style:style style:name="P99" style:parent-style-name="Normal" style:family="paragraph">
      <style:paragraph-properties style:text-autospace="none" fo:margin-bottom="0in" fo:line-height="100%"/>
      <style:text-properties style:font-name="Times New Roman" fo:font-size="12pt" style:font-size-asian="12pt" style:font-size-complex="12pt"/>
    </style:style>
    <style:style style:name="P100" style:parent-style-name="Normal" style:family="paragraph">
      <style:paragraph-properties style:text-autospace="none" fo:margin-bottom="0in" fo:line-height="100%"/>
      <style:text-properties style:font-name="Times New Roman" fo:font-size="12pt" style:font-size-asian="12pt" style:font-size-complex="12pt"/>
    </style:style>
    <style:style style:name="P101" style:parent-style-name="Normal" style:family="paragraph">
      <style:paragraph-properties style:text-autospace="none" fo:margin-bottom="0in" fo:line-height="100%"/>
      <style:text-properties style:font-name="Times New Roman" fo:font-size="12pt" style:font-size-asian="12pt" style:font-size-complex="12pt"/>
    </style:style>
    <style:style style:name="P102" style:parent-style-name="Normal" style:family="paragraph">
      <style:paragraph-properties style:text-autospace="none" fo:margin-bottom="0in" fo:line-height="100%"/>
      <style:text-properties style:font-name="Times New Roman" fo:font-size="12pt" style:font-size-asian="12pt" style:font-size-complex="12pt"/>
    </style:style>
    <style:style style:name="P103" style:parent-style-name="Normal" style:family="paragraph">
      <style:paragraph-properties style:text-autospace="none" fo:margin-bottom="0in" fo:line-height="100%"/>
      <style:text-properties style:font-name="Times New Roman" fo:font-size="12pt" style:font-size-asian="12pt" style:font-size-complex="12pt"/>
    </style:style>
    <style:style style:name="P104" style:parent-style-name="Normal" style:family="paragraph">
      <style:paragraph-properties style:text-autospace="none" fo:margin-bottom="0in" fo:line-height="100%" fo:margin-left="0.25in">
        <style:tab-stops/>
      </style:paragraph-properties>
      <style:text-properties fo:font-weight="bold" style:font-weight-asian="bold" style:font-weight-complex="bold"/>
    </style:style>
    <style:style style:name="P105" style:parent-style-name="Normal" style:family="paragraph">
      <style:paragraph-properties style:text-autospace="none" fo:margin-bottom="0in" fo:line-height="100%"/>
      <style:text-properties style:font-name="Times New Roman" fo:font-size="12pt" style:font-size-asian="12pt" style:font-size-complex="12pt"/>
    </style:style>
    <style:style style:name="P106" style:parent-style-name="Normal" style:family="paragraph">
      <style:paragraph-properties style:text-autospace="none" fo:margin-bottom="0in" fo:line-height="100%"/>
      <style:text-properties style:font-name="Times New Roman" fo:font-size="12pt" style:font-size-asian="12pt" style:font-size-complex="12pt"/>
    </style:style>
    <style:style style:name="P107" style:parent-style-name="ListParagraph" style:list-style-name="LFO4" style:family="paragraph">
      <style:paragraph-properties style:text-autospace="none" fo:margin-bottom="0in" fo:line-height="100%"/>
      <style:text-properties fo:font-weight="bold" style:font-weight-asian="bold" style:font-weight-complex="bold"/>
    </style:style>
    <style:style style:name="P108" style:parent-style-name="Normal" style:family="paragraph">
      <style:paragraph-properties style:text-autospace="none" fo:margin-bottom="0in" fo:line-height="100%"/>
      <style:text-properties style:font-name="Times New Roman" fo:font-size="12pt" style:font-size-asian="12pt" style:font-size-complex="12pt"/>
    </style:style>
    <style:style style:name="P109" style:parent-style-name="Normal" style:family="paragraph">
      <style:paragraph-properties style:text-autospace="none" fo:margin-bottom="0in" fo:line-height="100%"/>
      <style:text-properties style:font-name="Times New Roman" fo:font-size="12pt" style:font-size-asian="12pt" style:font-size-complex="12pt"/>
    </style:style>
    <style:style style:name="P110" style:parent-style-name="Normal" style:family="paragraph">
      <style:paragraph-properties style:text-autospace="none" fo:margin-bottom="0in" fo:line-height="100%"/>
      <style:text-properties style:font-name="Times New Roman" fo:font-size="12pt" style:font-size-asian="12pt" style:font-size-complex="12pt"/>
    </style:style>
    <style:style style:name="P111" style:parent-style-name="Normal" style:family="paragraph">
      <style:paragraph-properties style:text-autospace="none" fo:margin-bottom="0in" fo:line-height="100%"/>
      <style:text-properties style:font-name="Times New Roman" fo:font-size="12pt" style:font-size-asian="12pt" style:font-size-complex="12pt"/>
    </style:style>
    <style:style style:name="P112"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13"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14"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15"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16"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17" style:parent-style-name="ListParagraph" style:list-style-name="LFO6" style:family="paragraph">
      <style:paragraph-properties style:text-autospace="none" fo:margin-bottom="0in" fo:line-height="100%"/>
      <style:text-properties fo:font-weight="bold" style:font-weight-asian="bold" style:font-weight-complex="bold" fo:color="#000000"/>
    </style:style>
    <style:style style:name="P118" style:parent-style-name="Normal" style:family="paragraph">
      <style:paragraph-properties style:text-autospace="none" fo:margin-bottom="0in" fo:line-height="100%"/>
      <style:text-properties style:font-weight-complex="bold" fo:color="#000000"/>
    </style:style>
    <style:style style:name="P119"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0"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1"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2"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3"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4"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5"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6"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7"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8"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29"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30"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31" style:parent-style-name="Normal" style:family="paragraph">
      <style:paragraph-properties style:text-autospace="none" fo:margin-bottom="0in" fo:line-height="100%"/>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FF"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P135"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36"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37"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38"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39"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40" style:parent-style-name="Normal" style:family="paragraph">
      <style:paragraph-properties style:text-autospace="none" fo:margin-bottom="0in" fo:line-height="100%"/>
      <style:text-properties fo:font-weight="bold" style:font-weight-asian="bold" style:font-weight-complex="bold"/>
    </style:style>
    <style:style style:name="P141" style:parent-style-name="Normal" style:family="paragraph">
      <style:paragraph-properties style:text-autospace="none" fo:margin-bottom="0in" fo:line-height="100%"/>
      <style:text-properties style:font-name="Times New Roman" fo:font-size="12pt" style:font-size-asian="12pt" style:font-size-complex="12pt"/>
    </style:style>
    <style:style style:name="P142" style:parent-style-name="Normal" style:family="paragraph">
      <style:paragraph-properties style:text-autospace="none" fo:margin-bottom="0in" fo:line-height="100%"/>
      <style:text-properties style:font-name="Times New Roman" fo:font-size="12pt" style:font-size-asian="12pt" style:font-size-complex="12pt"/>
    </style:style>
    <style:style style:name="P143" style:parent-style-name="Normal" style:family="paragraph">
      <style:paragraph-properties style:text-autospace="none" fo:margin-bottom="0in" fo:line-height="100%"/>
      <style:text-properties style:font-name="Times New Roman" fo:font-size="12pt" style:font-size-asian="12pt" style:font-size-complex="12pt"/>
    </style:style>
    <style:style style:name="P144" style:parent-style-name="Normal" style:family="paragraph">
      <style:paragraph-properties style:text-autospace="none" fo:margin-bottom="0in" fo:line-height="100%"/>
      <style:text-properties style:font-name="Times New Roman" fo:font-size="12pt" style:font-size-asian="12pt" style:font-size-complex="12pt"/>
    </style:style>
    <style:style style:name="P145" style:parent-style-name="Normal" style:family="paragraph">
      <style:paragraph-properties style:text-autospace="none" fo:margin-bottom="0in" fo:line-height="100%"/>
      <style:text-properties style:font-name="Times New Roman" fo:font-size="12pt" style:font-size-asian="12pt" style:font-size-complex="12pt"/>
    </style:style>
    <style:style style:name="P146" style:parent-style-name="Normal" style:family="paragraph">
      <style:paragraph-properties style:text-autospace="none" fo:margin-bottom="0in" fo:line-height="100%"/>
      <style:text-properties style:font-name="Times New Roman" fo:font-size="12pt" style:font-size-asian="12pt" style:font-size-complex="12pt"/>
    </style:style>
    <style:style style:name="P147" style:parent-style-name="Normal" style:family="paragraph">
      <style:paragraph-properties style:text-autospace="none" fo:margin-bottom="0in" fo:line-height="100%"/>
      <style:text-properties style:font-name="Times New Roman" fo:font-size="12pt" style:font-size-asian="12pt" style:font-size-complex="12pt"/>
    </style:style>
    <style:style style:name="P148" style:parent-style-name="Normal" style:family="paragraph">
      <style:paragraph-properties style:text-autospace="none" fo:margin-bottom="0in" fo:line-height="100%"/>
      <style:text-properties style:font-name="Times New Roman" fo:font-size="12pt" style:font-size-asian="12pt" style:font-size-complex="12pt"/>
    </style:style>
    <style:style style:name="P149" style:parent-style-name="Normal" style:family="paragraph">
      <style:paragraph-properties style:text-autospace="none" fo:margin-bottom="0in" fo:line-height="100%"/>
      <style:text-properties style:font-name="Times New Roman" fo:font-size="12pt" style:font-size-asian="12pt" style:font-size-complex="12pt"/>
    </style:style>
    <style:style style:name="P150" style:parent-style-name="Normal" style:family="paragraph">
      <style:paragraph-properties style:text-autospace="none" fo:margin-bottom="0in" fo:line-height="100%"/>
      <style:text-properties fo:font-weight="bold" style:font-weight-asian="bold" style:font-weight-complex="bold"/>
    </style:style>
    <style:style style:name="P151"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152" style:parent-style-name="Normal" style:family="paragraph">
      <style:paragraph-properties style:text-autospace="none" fo:margin-bottom="0in" fo:line-height="100%"/>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P15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158"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159" style:parent-style-name="Normal" style:family="paragraph">
      <style:paragraph-properties style:text-autospace="none" fo:margin-bottom="0in" fo:line-height="100%"/>
      <style:text-properties fo:font-weight="bold" style:font-weight-asian="bold" style:font-weight-complex="bold"/>
    </style:style>
    <style:style style:name="P160" style:parent-style-name="Normal" style:family="paragraph">
      <style:paragraph-properties style:text-autospace="none" fo:margin-bottom="0in" fo:line-height="100%"/>
      <style:text-properties style:font-name="Times New Roman" fo:font-size="12pt" style:font-size-asian="12pt" style:font-size-complex="12pt"/>
    </style:style>
    <style:style style:name="P161" style:parent-style-name="Normal" style:family="paragraph">
      <style:paragraph-properties style:text-autospace="none" fo:margin-bottom="0in" fo:line-height="100%"/>
      <style:text-properties style:font-name="Times New Roman" fo:font-size="12pt" style:font-size-asian="12pt" style:font-size-complex="12pt"/>
    </style:style>
    <style:style style:name="P162" style:parent-style-name="Normal" style:family="paragraph">
      <style:paragraph-properties style:text-autospace="none" fo:margin-bottom="0in" fo:line-height="100%"/>
      <style:text-properties style:font-name="Times New Roman" fo:font-size="12pt" style:font-size-asian="12pt" style:font-size-complex="12pt"/>
    </style:style>
    <style:style style:name="P163" style:parent-style-name="Normal" style:family="paragraph">
      <style:paragraph-properties style:text-autospace="none" fo:margin-bottom="0in" fo:line-height="100%"/>
      <style:text-properties style:font-name="Times New Roman" fo:font-size="12pt" style:font-size-asian="12pt" style:font-size-complex="12pt"/>
    </style:style>
    <style:style style:name="P164" style:parent-style-name="Normal" style:family="paragraph">
      <style:paragraph-properties style:text-autospace="none" fo:margin-bottom="0in" fo:line-height="100%"/>
      <style:text-properties style:font-name="Times New Roman" fo:font-size="12pt" style:font-size-asian="12pt" style:font-size-complex="12pt"/>
    </style:style>
    <style:style style:name="P165" style:parent-style-name="Normal" style:family="paragraph">
      <style:paragraph-properties style:text-autospace="none" fo:margin-bottom="0in" fo:line-height="100%"/>
      <style:text-properties style:font-name="Times New Roman" fo:font-size="12pt" style:font-size-asian="12pt" style:font-size-complex="12pt"/>
    </style:style>
    <style:style style:name="P166" style:parent-style-name="Normal" style:family="paragraph">
      <style:paragraph-properties style:text-autospace="none" fo:margin-bottom="0in" fo:line-height="100%"/>
      <style:text-properties style:font-name="Times New Roman" fo:font-size="12pt" style:font-size-asian="12pt" style:font-size-complex="12pt"/>
    </style:style>
    <style:style style:name="P167" style:parent-style-name="Normal" style:family="paragraph">
      <style:paragraph-properties style:text-autospace="none" fo:margin-bottom="0in" fo:line-height="100%"/>
      <style:text-properties style:font-name="Times New Roman" fo:font-size="12pt" style:font-size-asian="12pt" style:font-size-complex="12pt"/>
    </style:style>
    <style:style style:name="P168" style:parent-style-name="Normal" style:family="paragraph">
      <style:paragraph-properties style:text-autospace="none" fo:margin-bottom="0in" fo:line-height="100%"/>
      <style:text-properties style:font-name="Times New Roman" fo:font-size="12pt" style:font-size-asian="12pt" style:font-size-complex="12pt"/>
    </style:style>
    <style:style style:name="P169" style:parent-style-name="Normal" style:family="paragraph">
      <style:paragraph-properties style:text-autospace="none" fo:margin-bottom="0in" fo:line-height="100%"/>
      <style:text-properties style:font-name="Times New Roman" fo:font-size="12pt" style:font-size-asian="12pt" style:font-size-complex="12pt"/>
    </style:style>
    <style:style style:name="P170" style:parent-style-name="Normal" style:family="paragraph">
      <style:paragraph-properties style:text-autospace="none" fo:margin-bottom="0in" fo:line-height="100%"/>
      <style:text-properties style:font-name="Times New Roman" fo:font-size="12pt" style:font-size-asian="12pt" style:font-size-complex="12pt"/>
    </style:style>
    <style:style style:name="P171" style:parent-style-name="Normal" style:family="paragraph">
      <style:paragraph-properties style:text-autospace="none" fo:margin-bottom="0in" fo:line-height="100%"/>
      <style:text-properties style:font-name="Times New Roman" fo:font-size="12pt" style:font-size-asian="12pt" style:font-size-complex="12pt"/>
    </style:style>
    <style:style style:name="P172" style:parent-style-name="Normal" style:family="paragraph">
      <style:paragraph-properties style:text-autospace="none" fo:margin-bottom="0in" fo:line-height="100%"/>
      <style:text-properties style:font-name="Times New Roman" fo:font-size="12pt" style:font-size-asian="12pt" style:font-size-complex="12pt"/>
    </style:style>
    <style:style style:name="P173" style:parent-style-name="Normal" style:family="paragraph">
      <style:paragraph-properties style:text-autospace="none" fo:margin-bottom="0in" fo:line-height="100%"/>
      <style:text-properties style:font-name="Times New Roman" fo:font-size="12pt" style:font-size-asian="12pt" style:font-size-complex="12pt"/>
    </style:style>
    <style:style style:name="P174" style:parent-style-name="Normal" style:family="paragraph">
      <style:paragraph-properties style:text-autospace="none" fo:margin-bottom="0in" fo:line-height="100%"/>
      <style:text-properties style:font-name="Times New Roman" fo:font-size="12pt" style:font-size-asian="12pt" style:font-size-complex="12pt"/>
    </style:style>
    <style:style style:name="P175" style:parent-style-name="Normal" style:family="paragraph">
      <style:paragraph-properties style:text-autospace="none" fo:margin-bottom="0in" fo:line-height="100%"/>
      <style:text-properties style:font-name="Times New Roman" fo:font-size="12pt" style:font-size-asian="12pt" style:font-size-complex="12pt"/>
    </style:style>
    <style:style style:name="P176" style:parent-style-name="Normal" style:family="paragraph">
      <style:paragraph-properties style:text-autospace="none" fo:margin-bottom="0in" fo:line-height="100%"/>
      <style:text-properties style:font-name="Times New Roman" fo:font-size="12pt" style:font-size-asian="12pt" style:font-size-complex="12pt"/>
    </style:style>
    <style:style style:name="P177" style:parent-style-name="Normal" style:family="paragraph">
      <style:paragraph-properties style:text-autospace="none" fo:margin-bottom="0in" fo:line-height="100%"/>
      <style:text-properties style:font-name="Times New Roman" fo:font-size="12pt" style:font-size-asian="12pt" style:font-size-complex="12pt"/>
    </style:style>
    <style:style style:name="P178" style:parent-style-name="Normal" style:family="paragraph">
      <style:paragraph-properties style:text-autospace="none" fo:margin-bottom="0in" fo:line-height="100%"/>
      <style:text-properties style:font-name="Times New Roman" fo:font-size="12pt" style:font-size-asian="12pt" style:font-size-complex="12pt"/>
    </style:style>
    <style:style style:name="P179" style:parent-style-name="Normal" style:family="paragraph">
      <style:paragraph-properties style:text-autospace="none" fo:margin-bottom="0in" fo:line-height="100%"/>
      <style:text-properties style:font-name="Times New Roman" fo:font-size="12pt" style:font-size-asian="12pt" style:font-size-complex="12pt"/>
    </style:style>
    <style:style style:name="P180" style:parent-style-name="Normal" style:family="paragraph">
      <style:paragraph-properties style:text-autospace="none" fo:margin-bottom="0in" fo:line-height="100%"/>
      <style:text-properties style:font-name="Times New Roman" fo:font-size="12pt" style:font-size-asian="12pt" style:font-size-complex="12pt"/>
    </style:style>
    <style:style style:name="P181" style:parent-style-name="Normal" style:family="paragraph">
      <style:paragraph-properties style:text-autospace="none" fo:margin-bottom="0in" fo:line-height="100%"/>
      <style:text-properties style:font-name="Times New Roman" fo:font-size="12pt" style:font-size-asian="12pt" style:font-size-complex="12pt"/>
    </style:style>
    <style:style style:name="P182" style:parent-style-name="Normal" style:family="paragraph">
      <style:paragraph-properties style:text-autospace="none" fo:margin-bottom="0in" fo:line-height="100%"/>
      <style:text-properties style:font-name="Times New Roman" fo:font-size="12pt" style:font-size-asian="12pt" style:font-size-complex="12pt"/>
    </style:style>
    <style:style style:name="P183" style:parent-style-name="Normal" style:family="paragraph">
      <style:paragraph-properties style:text-autospace="none" fo:margin-bottom="0in" fo:line-height="100%"/>
      <style:text-properties style:font-name="Times New Roman" fo:font-size="12pt" style:font-size-asian="12pt" style:font-size-complex="12pt"/>
    </style:style>
    <style:style style:name="P184" style:parent-style-name="Normal" style:family="paragraph">
      <style:paragraph-properties style:text-autospace="none" fo:margin-bottom="0in" fo:line-height="100%"/>
      <style:text-properties style:font-name="Times New Roman" fo:font-size="12pt" style:font-size-asian="12pt" style:font-size-complex="12pt"/>
    </style:style>
    <style:style style:name="P185" style:parent-style-name="Normal" style:family="paragraph">
      <style:paragraph-properties style:text-autospace="none" fo:margin-bottom="0in" fo:line-height="100%"/>
      <style:text-properties style:font-name="Times New Roman" fo:font-size="12pt" style:font-size-asian="12pt" style:font-size-complex="12pt"/>
    </style:style>
    <style:style style:name="P186" style:parent-style-name="Normal" style:family="paragraph">
      <style:paragraph-properties style:text-autospace="none" fo:margin-bottom="0in" fo:line-height="100%"/>
      <style:text-properties style:font-name="Times New Roman" fo:font-size="12pt" style:font-size-asian="12pt" style:font-size-complex="12pt"/>
    </style:style>
    <style:style style:name="P187" style:parent-style-name="Normal" style:family="paragraph">
      <style:paragraph-properties style:text-autospace="none" fo:margin-bottom="0in" fo:line-height="100%"/>
      <style:text-properties style:font-name="Times New Roman" fo:font-size="12pt" style:font-size-asian="12pt" style:font-size-complex="12pt"/>
    </style:style>
    <style:style style:name="P188" style:parent-style-name="Normal" style:family="paragraph">
      <style:paragraph-properties style:text-autospace="none" fo:margin-bottom="0in" fo:line-height="100%"/>
      <style:text-properties style:font-name="Times New Roman" fo:font-size="12pt" style:font-size-asian="12pt" style:font-size-complex="12pt"/>
    </style:style>
    <style:style style:name="P189" style:parent-style-name="Normal" style:family="paragraph">
      <style:paragraph-properties style:text-autospace="none" fo:margin-bottom="0in" fo:line-height="100%"/>
      <style:text-properties style:font-name="Times New Roman" fo:font-size="12pt" style:font-size-asian="12pt" style:font-size-complex="12pt"/>
    </style:style>
    <style:style style:name="P190" style:parent-style-name="Normal" style:family="paragraph">
      <style:paragraph-properties style:text-autospace="none" fo:margin-bottom="0in" fo:line-height="100%"/>
      <style:text-properties style:font-name="Times New Roman" fo:font-size="12pt" style:font-size-asian="12pt" style:font-size-complex="12pt"/>
    </style:style>
    <style:style style:name="P191" style:parent-style-name="Normal" style:family="paragraph">
      <style:paragraph-properties style:text-autospace="none" fo:margin-bottom="0in" fo:line-height="100%"/>
      <style:text-properties style:font-name="Times New Roman" fo:font-size="12pt" style:font-size-asian="12pt" style:font-size-complex="12pt"/>
    </style:style>
    <style:style style:name="P192" style:parent-style-name="Normal" style:family="paragraph">
      <style:paragraph-properties style:text-autospace="none" fo:margin-bottom="0in" fo:line-height="100%"/>
      <style:text-properties style:font-name="Times New Roman" fo:font-size="12pt" style:font-size-asian="12pt" style:font-size-complex="12pt"/>
    </style:style>
    <style:style style:name="P193" style:parent-style-name="Normal" style:family="paragraph">
      <style:paragraph-properties style:text-autospace="none" fo:margin-bottom="0in" fo:line-height="100%"/>
      <style:text-properties style:font-name="Times New Roman" fo:font-size="12pt" style:font-size-asian="12pt" style:font-size-complex="12pt"/>
    </style:style>
    <style:style style:name="P194" style:parent-style-name="Normal" style:family="paragraph">
      <style:paragraph-properties style:text-autospace="none" fo:margin-bottom="0in" fo:line-height="100%"/>
      <style:text-properties style:font-name="Times New Roman" fo:font-size="12pt" style:font-size-asian="12pt" style:font-size-complex="12pt"/>
    </style:style>
    <style:style style:name="P195" style:parent-style-name="Normal" style:family="paragraph">
      <style:paragraph-properties style:text-autospace="none" fo:margin-bottom="0in" fo:line-height="100%"/>
      <style:text-properties style:font-name="Times New Roman" fo:font-size="12pt" style:font-size-asian="12pt" style:font-size-complex="12pt"/>
    </style:style>
    <style:style style:name="P196" style:parent-style-name="Normal" style:family="paragraph">
      <style:paragraph-properties style:text-autospace="none" fo:margin-bottom="0in" fo:line-height="100%"/>
      <style:text-properties style:font-name="Times New Roman" fo:font-size="12pt" style:font-size-asian="12pt" style:font-size-complex="12pt"/>
    </style:style>
    <style:style style:name="P197" style:parent-style-name="Normal" style:family="paragraph">
      <style:paragraph-properties style:text-autospace="none" fo:margin-bottom="0in" fo:line-height="100%"/>
      <style:text-properties style:font-name="Times New Roman" fo:font-size="12pt" style:font-size-asian="12pt" style:font-size-complex="12pt"/>
    </style:style>
    <style:style style:name="P198" style:parent-style-name="Normal" style:family="paragraph">
      <style:paragraph-properties style:text-autospace="none" fo:margin-bottom="0in" fo:line-height="100%"/>
      <style:text-properties style:font-name="Times New Roman" fo:font-size="12pt" style:font-size-asian="12pt" style:font-size-complex="12pt"/>
    </style:style>
    <style:style style:name="P199" style:parent-style-name="Normal" style:family="paragraph">
      <style:paragraph-properties style:text-autospace="none" fo:margin-bottom="0in" fo:line-height="100%"/>
      <style:text-properties style:font-name="Times New Roman" fo:font-size="12pt" style:font-size-asian="12pt" style:font-size-complex="12pt"/>
    </style:style>
    <style:style style:name="P200" style:parent-style-name="Normal" style:family="paragraph">
      <style:paragraph-properties style:text-autospace="none" fo:margin-bottom="0in" fo:line-height="100%"/>
      <style:text-properties style:font-name="Times New Roman" fo:font-size="12pt" style:font-size-asian="12pt" style:font-size-complex="12pt"/>
    </style:style>
    <style:style style:name="P201" style:parent-style-name="Normal" style:family="paragraph">
      <style:paragraph-properties style:text-autospace="none" fo:margin-bottom="0in" fo:line-height="100%"/>
    </style:style>
    <style:style style:name="P202"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03"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0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12pt" style:font-size-asian="12pt" style:font-size-complex="12pt" style:language-asian="en" style:country-asian="GB"/>
    </style:style>
    <style:style style:name="P205" style:parent-style-name="Normal" style:family="paragraph">
      <style:paragraph-properties fo:margin-top="0.0694in" fo:margin-bottom="0.0694in" fo:line-height="100%"/>
    </style:style>
    <style:style style:name="T2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0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0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0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18" style:parent-style-name="Normal" style:family="paragraph">
      <style:paragraph-properties fo:margin-top="0.0694in" fo:margin-bottom="0.0694in" fo:line-height="100%"/>
    </style:style>
    <style:style style:name="T219" style:parent-style-name="DefaultParagraphFont" style:family="text">
      <style:text-properties style:font-name="Times New Roman" style:font-name-asian="Times New Roman" fo:font-size="12pt" style:font-size-asian="12pt" style:font-size-complex="12pt" style:language-asian="en" style:country-asian="GB"/>
    </style:style>
    <style:style style:name="T220" style:parent-style-name="Hyperlink" style:family="text">
      <style:text-properties style:font-name="Times New Roman" style:font-name-asian="Times New Roman" fo:font-size="12pt" style:font-size-asian="12pt" style:font-size-complex="12pt" style:language-asian="en" style:country-asian="GB"/>
    </style:style>
    <style:style style:name="P22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2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2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2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25" style:parent-style-name="Normal" style:family="paragraph">
      <style:paragraph-properties fo:margin-top="0.0694in" fo:margin-bottom="0.1666in" fo:line-height="100%"/>
      <style:text-properties style:font-name="Times New Roman" style:font-name-asian="Times New Roman" fo:font-size="12pt" style:font-size-asian="12pt" style:font-size-complex="12pt" style:language-asian="en" style:country-asian="GB"/>
    </style:style>
    <style:style style:name="P22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27" style:parent-style-name="Normal" style:family="paragraph">
      <style:paragraph-properties fo:margin-top="0.0694in" fo:margin-bottom="0.0694in" fo:line-height="100%"/>
    </style:style>
    <style:style style:name="T2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2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5" style:parent-style-name="Normal" style:family="paragraph">
      <style:paragraph-properties fo:margin-top="0.0694in" fo:margin-bottom="0.0694in" fo:line-height="100%"/>
    </style:style>
    <style:style style:name="T2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3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5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5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5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5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54" style:parent-style-name="Normal" style:family="paragraph">
      <style:paragraph-properties fo:margin-top="0.0694in" fo:margin-bottom="0.0694in" fo:line-height="100%"/>
    </style:style>
    <style:style style:name="T2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5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57" style:parent-style-name="Normal" style:family="paragraph">
      <style:paragraph-properties fo:margin-top="0.0694in" fo:margin-bottom="0.0694in" fo:line-height="100%"/>
    </style:style>
    <style:style style:name="T2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5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60" style:parent-style-name="Normal" style:family="paragraph">
      <style:paragraph-properties fo:margin-top="0.0694in" fo:margin-bottom="0.0694in" fo:line-height="100%"/>
    </style:style>
    <style:style style:name="T2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Times New Roman" style:font-name-asian="Times New Roman" fo:font-size="12pt" style:font-size-asian="12pt" style:font-size-complex="12pt" style:language-asian="en" style:country-asian="GB"/>
    </style:style>
    <style:style style:name="T26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266" style:parent-style-name="DefaultParagraphFont" style:family="text">
      <style:text-properties style:font-name="Times New Roman" style:font-name-asian="Times New Roman" fo:font-size="12pt" style:font-size-asian="12pt" style:font-size-complex="12pt" style:language-asian="en" style:country-asian="GB"/>
    </style:style>
    <style:style style:name="P26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6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6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70" style:parent-style-name="Normal" style:family="paragraph">
      <style:paragraph-properties fo:margin-top="0.0694in" fo:margin-bottom="0.0694in" fo:line-height="100%"/>
    </style:style>
    <style:style style:name="T2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7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7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7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75" style:parent-style-name="Normal" style:family="paragraph">
      <style:paragraph-properties fo:margin-top="0.0694in" fo:margin-bottom="0.0694in" fo:line-height="100%"/>
    </style:style>
    <style:style style:name="T2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77" style:parent-style-name="Normal" style:family="paragraph">
      <style:paragraph-properties fo:margin-top="0.0694in" fo:margin-bottom="0.0694in" fo:line-height="100%"/>
    </style:style>
    <style:style style:name="T278" style:parent-style-name="DefaultParagraphFont" style:family="text">
      <style:text-properties style:font-name="Times New Roman" style:font-name-asian="Times New Roman" fo:font-size="12pt" style:font-size-asian="12pt" style:font-size-complex="12pt" style:language-asian="en" style:country-asian="GB"/>
    </style:style>
    <style:style style:name="T279" style:parent-style-name="DefaultParagraphFont" style:family="text">
      <style:text-properties style:font-name="Times New Roman" style:font-name-asian="Times New Roman" fo:font-size="12pt" style:font-size-asian="12pt" style:font-size-complex="12pt" style:language-asian="en" style:country-asian="GB"/>
    </style:style>
    <style:style style:name="T28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281" style:parent-style-name="DefaultParagraphFont" style:family="text">
      <style:text-properties style:font-name="Times New Roman" style:font-name-asian="Times New Roman" fo:font-size="12pt" style:font-size-asian="12pt" style:font-size-complex="12pt" style:language-asian="en" style:country-asian="GB"/>
    </style:style>
    <style:style style:name="P282" style:parent-style-name="Normal" style:family="paragraph">
      <style:paragraph-properties fo:margin-top="0.0694in" fo:margin-bottom="0.0694in" fo:line-height="100%"/>
    </style:style>
    <style:style style:name="T2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8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8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8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9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9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9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9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94" style:parent-style-name="Normal" style:family="paragraph">
      <style:paragraph-properties fo:margin-top="0.0694in" fo:margin-bottom="0.0694in" fo:line-height="100%"/>
    </style:style>
    <style:style style:name="T2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9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98" style:parent-style-name="Normal" style:family="paragraph">
      <style:paragraph-properties fo:margin-top="0.0694in" fo:margin-bottom="0.0694in" fo:line-height="100%"/>
    </style:style>
    <style:style style:name="T299" style:parent-style-name="DefaultParagraphFont" style:family="text">
      <style:text-properties style:font-name="Times New Roman" style:font-name-asian="Times New Roman"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P30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02" style:parent-style-name="Normal" style:family="paragraph">
      <style:paragraph-properties fo:margin-top="0.0694in" fo:margin-bottom="0.0694in" fo:line-height="100%"/>
    </style:style>
    <style:style style:name="T3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0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0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0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0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08" style:parent-style-name="Normal" style:family="paragraph">
      <style:paragraph-properties style:text-autospace="none" fo:margin-bottom="0in" fo:line-height="100%"/>
      <style:text-properties fo:font-weight="bold" style:font-weight-asian="bold" style:font-weight-complex="bold"/>
    </style:style>
    <style:style style:name="P309" style:parent-style-name="Normal" style:family="paragraph">
      <style:paragraph-properties style:text-autospace="none" fo:margin-bottom="0in" fo:line-height="100%"/>
      <style:text-properties style:font-name="Times New Roman" fo:color="#333333" fo:font-size="12pt" style:font-size-asian="12pt" style:font-size-complex="12pt"/>
    </style:style>
    <style:style style:name="P310" style:parent-style-name="Normal" style:family="paragraph">
      <style:paragraph-properties style:text-autospace="none" fo:margin-bottom="0in" fo:line-height="100%"/>
      <style:text-properties fo:font-weight="bold" style:font-weight-asian="bold" style:font-weight-complex="bold" fo:color="#000000"/>
    </style:style>
    <style:style style:name="P311" style:parent-style-name="Normal" style:family="paragraph">
      <style:paragraph-properties style:text-autospace="none" fo:margin-bottom="0in" fo:line-height="100%"/>
      <style:text-properties fo:font-weight="bold" style:font-weight-asian="bold" style:font-weight-complex="bold" fo:color="#000000"/>
    </style:style>
    <style:style style:name="P312" style:parent-style-name="Normal" style:family="paragraph">
      <style:paragraph-properties style:text-autospace="none" fo:margin-bottom="0in" fo:line-height="100%"/>
      <style:text-properties style:font-name="Times New Roman" fo:color="#333333" fo:font-size="12pt" style:font-size-asian="12pt" style:font-size-complex="12pt"/>
    </style:style>
    <style:style style:name="P313" style:parent-style-name="Normal" style:family="paragraph">
      <style:paragraph-properties style:text-autospace="none" fo:margin-bottom="0in" fo:line-height="100%"/>
      <style:text-properties style:font-name="Times New Roman" fo:color="#333333" fo:font-size="12pt" style:font-size-asian="12pt" style:font-size-complex="12pt"/>
    </style:style>
    <style:style style:name="P314" style:parent-style-name="Normal" style:family="paragraph">
      <style:paragraph-properties style:text-autospace="none" fo:margin-bottom="0in" fo:line-height="100%"/>
      <style:text-properties style:font-name="Times New Roman" fo:color="#333333" fo:font-size="12pt" style:font-size-asian="12pt" style:font-size-complex="12pt"/>
    </style:style>
    <style:style style:name="P315" style:parent-style-name="Normal" style:family="paragraph">
      <style:paragraph-properties style:text-autospace="none" fo:margin-bottom="0in" fo:line-height="100%"/>
      <style:text-properties style:font-name="Times New Roman" fo:color="#333333" fo:font-size="12pt" style:font-size-asian="12pt" style:font-size-complex="12pt"/>
    </style:style>
    <style:style style:name="P316" style:parent-style-name="Normal" style:family="paragraph">
      <style:paragraph-properties style:text-autospace="none" fo:margin-bottom="0in" fo:line-height="100%"/>
      <style:text-properties style:font-name="Times New Roman" fo:color="#333333" fo:font-size="12pt" style:font-size-asian="12pt" style:font-size-complex="12pt"/>
    </style:style>
    <style:style style:name="P317" style:parent-style-name="Normal" style:family="paragraph">
      <style:paragraph-properties style:text-autospace="none" fo:margin-bottom="0in" fo:line-height="100%"/>
      <style:text-properties style:font-name="Times New Roman" fo:color="#333333" fo:font-size="12pt" style:font-size-asian="12pt" style:font-size-complex="12pt"/>
    </style:style>
    <style:style style:name="P318" style:parent-style-name="Normal" style:family="paragraph">
      <style:paragraph-properties style:text-autospace="none" fo:margin-bottom="0in" fo:line-height="100%"/>
    </style:style>
    <style:style style:name="T319" style:parent-style-name="DefaultParagraphFont" style:family="text">
      <style:text-properties style:font-name="Times New Roman" fo:color="#333333"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P322"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23"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24"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25" style:parent-style-name="Normal" style:family="paragraph">
      <style:paragraph-properties style:text-autospace="none" fo:margin-bottom="0in" fo:line-height="100%"/>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333333" fo:font-size="12pt" style:font-size-asian="12pt" style:font-size-complex="12pt"/>
    </style:style>
    <style:style style:name="P328" style:parent-style-name="Normal" style:family="paragraph">
      <style:paragraph-properties style:text-autospace="none" fo:margin-bottom="0in" fo:line-height="100%"/>
    </style:style>
    <style:style style:name="T329" style:parent-style-name="DefaultParagraphFont" style:family="text">
      <style:text-properties style:font-name="Times New Roman" fo:color="#333333" fo:font-size="12pt" style:font-size-asian="12pt" style:font-size-complex="12pt"/>
    </style:style>
    <style:style style:name="T330" style:parent-style-name="DefaultParagraphFont" style:family="text">
      <style:text-properties style:font-name="Times New Roman" fo:color="#0000FF" fo:font-size="12pt" style:font-size-asian="12pt" style:font-size-complex="12pt"/>
    </style:style>
    <style:style style:name="T331" style:parent-style-name="DefaultParagraphFont" style:family="text">
      <style:text-properties style:font-name="Times New Roman" fo:color="#333333" fo:font-size="12pt" style:font-size-asian="12pt" style:font-size-complex="12pt"/>
    </style:style>
    <style:style style:name="P332" style:parent-style-name="Normal" style:family="paragraph">
      <style:paragraph-properties style:text-autospace="none" fo:margin-bottom="0in" fo:line-height="100%"/>
    </style:style>
    <style:style style:name="T333" style:parent-style-name="DefaultParagraphFont" style:family="text">
      <style:text-properties style:font-name="Times New Roman" fo:color="#333333" fo:font-size="12pt" style:font-size-asian="12pt" style:font-size-complex="12pt"/>
    </style:style>
    <style:style style:name="T334" style:parent-style-name="DefaultParagraphFont" style:family="text">
      <style:text-properties style:font-name="Times New Roman" fo:color="#333333"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P336"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37"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38"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39"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40"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41"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342"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43" style:parent-style-name="Normal" style:family="paragraph">
      <style:paragraph-properties style:text-autospace="none" fo:margin-bottom="0in" fo:line-height="100%"/>
      <style:text-properties style:font-name="Times New Roman" fo:font-size="12pt" style:font-size-asian="12pt" style:font-size-complex="12pt"/>
    </style:style>
    <style:style style:name="P344" style:parent-style-name="Normal" style:family="paragraph">
      <style:paragraph-properties style:text-autospace="none" fo:margin-bottom="0in" fo:line-height="100%"/>
      <style:text-properties style:font-name="Times New Roman" fo:font-size="12pt" style:font-size-asian="12pt" style:font-size-complex="12pt"/>
    </style:style>
    <style:style style:name="P345" style:parent-style-name="Normal" style:family="paragraph">
      <style:paragraph-properties style:text-autospace="none" fo:margin-bottom="0in" fo:line-height="100%"/>
      <style:text-properties style:font-name="Times New Roman" fo:font-size="12pt" style:font-size-asian="12pt" style:font-size-complex="12pt"/>
    </style:style>
    <style:style style:name="P346" style:parent-style-name="Normal" style:family="paragraph">
      <style:paragraph-properties style:text-autospace="none" fo:margin-bottom="0in" fo:line-height="100%"/>
      <style:text-properties style:font-name="Times New Roman" fo:font-size="12pt" style:font-size-asian="12pt" style:font-size-complex="12pt"/>
    </style:style>
    <style:style style:name="P347" style:parent-style-name="Normal" style:family="paragraph">
      <style:paragraph-properties style:text-autospace="none" fo:margin-bottom="0in" fo:line-height="100%"/>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P350" style:parent-style-name="Normal" style:family="paragraph">
      <style:paragraph-properties style:text-autospace="none" fo:margin-bottom="0in" fo:line-height="100%"/>
    </style:style>
    <style:style style:name="T351" style:parent-style-name="DefaultParagraphFont" style:family="text">
      <style:text-properties style:font-name="Times New Roman" style:font-weight-complex="bold" fo:color="#000000"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P353" style:parent-style-name="Normal" style:family="paragraph">
      <style:paragraph-properties style:text-autospace="none" fo:margin-bottom="0in" fo:line-height="100%"/>
      <style:text-properties style:font-name="Times New Roman" fo:font-size="12pt" style:font-size-asian="12pt" style:font-size-complex="12pt"/>
    </style:style>
    <style:style style:name="P354" style:parent-style-name="Normal" style:family="paragraph">
      <style:paragraph-properties style:text-autospace="none" fo:margin-bottom="0in" fo:line-height="100%"/>
      <style:text-properties style:font-name="Times New Roman" fo:font-size="12pt" style:font-size-asian="12pt" style:font-size-complex="12pt"/>
    </style:style>
    <style:style style:name="P355" style:parent-style-name="Normal" style:family="paragraph">
      <style:paragraph-properties style:text-autospace="none" fo:margin-bottom="0in" fo:line-height="100%"/>
      <style:text-properties style:font-name="Times New Roman" fo:font-size="12pt" style:font-size-asian="12pt" style:font-size-complex="12pt"/>
    </style:style>
    <style:style style:name="P356" style:parent-style-name="Normal" style:family="paragraph">
      <style:paragraph-properties style:text-autospace="none" fo:margin-bottom="0in" fo:line-height="100%"/>
      <style:text-properties style:font-name="Times New Roman" fo:font-size="12pt" style:font-size-asian="12pt" style:font-size-complex="12pt"/>
    </style:style>
    <style:style style:name="P357" style:parent-style-name="Normal" style:family="paragraph">
      <style:paragraph-properties style:text-autospace="none" fo:margin-bottom="0in" fo:line-height="100%"/>
      <style:text-properties style:font-name="Times New Roman" fo:font-size="12pt" style:font-size-asian="12pt" style:font-size-complex="12pt"/>
    </style:style>
    <style:style style:name="P358" style:parent-style-name="Normal" style:family="paragraph">
      <style:paragraph-properties style:text-autospace="none" fo:margin-bottom="0in" fo:line-height="100%"/>
      <style:text-properties style:font-name="Times New Roman" fo:font-size="12pt" style:font-size-asian="12pt" style:font-size-complex="12pt"/>
    </style:style>
    <style:style style:name="P359" style:parent-style-name="Normal" style:family="paragraph">
      <style:paragraph-properties style:text-autospace="none" fo:margin-bottom="0in" fo:line-height="100%"/>
      <style:text-properties style:font-name="Times New Roman" fo:font-size="12pt" style:font-size-asian="12pt" style:font-size-complex="12pt"/>
    </style:style>
    <style:style style:name="P360" style:parent-style-name="Normal" style:family="paragraph">
      <style:paragraph-properties style:text-autospace="none" fo:margin-bottom="0in" fo:line-height="100%"/>
      <style:text-properties style:font-name="Times New Roman" fo:font-size="14pt" style:font-size-asian="14pt" style:font-size-complex="14pt"/>
    </style:style>
    <style:style style:name="P361" style:parent-style-name="Normal" style:family="paragraph">
      <style:paragraph-properties style:text-autospace="none" fo:margin-bottom="0in" fo:line-height="100%"/>
      <style:text-properties style:font-name="Times New Roman" fo:font-size="14pt" style:font-size-asian="14pt" style:font-size-complex="14pt"/>
    </style:style>
    <style:style style:name="P362" style:parent-style-name="Normal" style:family="paragraph">
      <style:paragraph-properties style:text-autospace="none" fo:margin-bottom="0in" fo:line-height="100%"/>
      <style:text-properties style:font-name="Times New Roman" fo:font-size="14pt" style:font-size-asian="14pt" style:font-size-complex="14pt"/>
    </style:style>
    <style:style style:name="P363" style:parent-style-name="Normal" style:family="paragraph">
      <style:paragraph-properties style:text-autospace="none" fo:margin-bottom="0in" fo:line-height="100%"/>
      <style:text-properties style:font-name="Times New Roman" fo:font-size="14pt" style:font-size-asian="14pt" style:font-size-complex="14pt"/>
    </style:style>
    <style:style style:name="P364" style:parent-style-name="Normal" style:family="paragraph">
      <style:paragraph-properties style:text-autospace="none" fo:margin-bottom="0in" fo:line-height="100%"/>
      <style:text-properties style:font-name="Times New Roman" fo:font-size="14pt" style:font-size-asian="14pt" style:font-size-complex="14pt"/>
    </style:style>
    <style:style style:name="P365" style:parent-style-name="Normal" style:family="paragraph">
      <style:paragraph-properties style:text-autospace="none" fo:margin-bottom="0in" fo:line-height="100%"/>
      <style:text-properties style:font-name="Times New Roman" fo:font-size="14pt" style:font-size-asian="14pt" style:font-size-complex="14pt"/>
    </style:style>
    <style:style style:name="P366" style:parent-style-name="Normal" style:family="paragraph">
      <style:paragraph-properties style:text-autospace="none" fo:margin-bottom="0in" fo:line-height="100%"/>
      <style:text-properties style:font-name="Times New Roman" fo:font-size="14pt" style:font-size-asian="14pt" style:font-size-complex="14pt"/>
    </style:style>
    <style:style style:name="P367" style:parent-style-name="Normal" style:family="paragraph">
      <style:paragraph-properties style:text-autospace="none" fo:margin-bottom="0in" fo:line-height="100%"/>
      <style:text-properties style:font-name="Times New Roman" fo:font-size="14pt" style:font-size-asian="14pt" style:font-size-complex="14pt"/>
    </style:style>
    <style:style style:name="P368" style:parent-style-name="Normal" style:family="paragraph">
      <style:paragraph-properties style:text-autospace="none" fo:margin-bottom="0in" fo:line-height="100%"/>
      <style:text-properties style:font-name="Times New Roman" fo:font-size="14pt" style:font-size-asian="14pt" style:font-size-complex="14pt"/>
    </style:style>
  </office:automatic-styles>
  <office:body>
    <office:text text:use-soft-page-breaks="true">
      <text:p text:style-name="P1">Customer Care Booklet</text:p>
      <text:list text:style-name="LFO1">
        <text:list-item text:start-value="1">
          <text:p text:style-name="P2">Your Instructions</text:p>
        </text:list-item>
      </text:list>
      <text:p text:style-name="P3">You have instructed and appointed us to act on your behalf for the purposes of</text:p>
      <text:p text:style-name="Normal"><text:span text:style-name="T4">preparing a financial statement and we shall recommend the most<text:s/></text:span><text:span text:style-name="T5">suitable product based on the information that you supply us with. With your help and co-operation, the financial statement we will/have prepared for you should present your creditors with a clear and complete picture of your overall debt level, the availa</text:span><text:span text:style-name="T6">bility of any surplus income that you have and the assets in your ownership and their values. The surplus figure that you will make available to your creditors should be realistic, sustainable and should be appropriate to your circumstances. We can use est</text:span><text:span text:style-name="T7">imates for some items of your monthly expenditure where you cannot provide documentary evidence of the same. However, creditors have guidelines that they work to as an indicator for acceptable levels of household expenditure. If any of your items of expend</text:span><text:span text:style-name="T8">iture are unusual or higher than your creditor’s guideline figure we will ask you for an explanation and you will need to provide documentary evidence to support that item of expenditure.<text:s/></text:span><text:span text:style-name="T9">There are restrictions on the expenditure</text:span><text:span text:style-name="T10"><text:s/>of anyone entering into an</text:span><text:span text:style-name="T11"><text:s/>Individual Voluntary Arrangement. Once we have your completed paperwork back then we will assign you with an FCA authorised company/Insolvency Practitioner.</text:span></text:p>
      <text:p text:style-name="P12">It is important that we take into account your individual needs and any requests that you have made, if you cannot see evidence that we have done this or you need to confirm if we have taken any such needs or requests into account then please notify us at your earliest convenience. If there are any individual needs or requests that you have not informed us about then please let us know at your earliest convenience as this could affect the advice provided.<text:s/></text:p>
      <text:list text:style-name="LFO1" text:continue-numbering="true">
        <text:list-item>
          <text:p text:style-name="P13">About Us</text:p>
        </text:list-item>
      </text:list>
      <text:p text:style-name="Normal"><text:span text:style-name="T14">We offer debt counselling firm which is</text:span><text:span text:style-name="T15"><text:s/>authorised and regulated by the Financial Conduct Authority, FCA No 655095 in the provision of debt<text:s/></text:span><text:span text:style-name="T16">counselling. We have extensive experience of helping people with their financial difficulties. We are not a firm of solicitors regulated by the Solicitors Regulation Authority. We do not provide legal advice, we do not administer Debt Products, we act as a</text:span><text:span text:style-name="T17">n introducer and place you with a business partner who is authorised and regulated by the Financial Conduct Authority/Licencesed Insolvency Practitioner</text:span></text:p>
      <text:list text:style-name="LFO1" text:continue-numbering="true">
        <text:list-item>
          <text:p text:style-name="P18">Priority Debts</text:p>
        </text:list-item>
      </text:list>
      <text:p text:style-name="P19">The preliminary Financial Statement that we have prepared on your behalf requires</text:p>
      <text:p text:style-name="P20"><text:span text:style-name="T21">that y</text:span><text:span text:style-name="T22">ou will<text:s/></text:span><text:span text:style-name="T23">continue to make the payments to your priority debts</text:span><text:span text:style-name="T24"><text:s/>including your</text:span></text:p>
      <text:p text:style-name="P25">mortgage/rent, council tax, court fines, income tax, child support payments and your</text:p>
      <text:p text:style-name="P26"><text:span text:style-name="T27">utility bills.<text:s/></text:span><text:span text:style-name="T28">Failure to meet your ongoing liability for priority debts such as your</text:span></text:p>
      <text:p text:style-name="P29">rent/mortgage payments or your utility bills will result in additional problems for you</text:p>
      <text:p text:style-name="P30"><text:span text:style-name="T31">for example the repossession of your home or disconnection of services</text:span><text:span text:style-name="T32">. Failure to</text:span></text:p>
      <text:soft-page-break/>
      <text:p text:style-name="P33">meet child support payments could result in those payments being deducted directly</text:p>
      <text:p text:style-name="P34">from your income or from any bank accounts that are in your name. If these methods</text:p>
      <text:p text:style-name="P35">are unsuccessful Court action may follow including the use of Bailiffs, repossession</text:p>
      <text:p text:style-name="P36">of any assets you own which will be sold to pay any arrears and in extreme cases</text:p>
      <text:p text:style-name="P37">imprisonment.<text:s/>Non-payment of priority debts will also result in your Debt</text:p>
      <text:p text:style-name="P38">Solution becoming unworkable. We can only include unsecured debts within your debt solution, any unsecured debts not included IVA then you will be liable to pay the full amount to such debts, we encourage you to include all unsecured debts into your iva. If you are experiencing difficulty in meeting payments to your priority creditors</text:p>
      <text:p text:style-name="P39">please contact us for advice as soon as possible. In some circumstances, unsecured</text:p>
      <text:p text:style-name="P40">debts may be regarded by us and<text:s/>your creditors as priority debts. For example, if you</text:p>
      <text:p text:style-name="P41">have a disability an unsecured debt for an unpaid telephone bill may be considered a</text:p>
      <text:p text:style-name="P42">priority debt. If you feel that any of your unsecured creditors should be prioritised</text:p>
      <text:p text:style-name="P43">over your remaining creditors<text:s/>please tell us why and we will advise you whether this</text:p>
      <text:p text:style-name="P44">will be possible.</text:p>
      <text:p text:style-name="P45"/>
      <text:list text:style-name="LFO1" text:continue-numbering="true">
        <text:list-item>
          <text:p text:style-name="P46"><text:span text:style-name="T47">Personal Information/Data Protection</text:span></text:p>
        </text:list-item>
      </text:list>
      <text:p text:style-name="P48"/>
      <text:p text:style-name="P49">we will only provide your details to our business partners with your consent and will only contact you in relation to products and services that<text:s/>may we feel may be of interest to you If you do not wish to be contacted about any other products or services then let your adviser know either verbally or in writing.</text:p>
      <text:p text:style-name="P50"/>
      <text:p text:style-name="P51"/>
      <text:list text:style-name="LFO1" text:continue-numbering="true">
        <text:list-item>
          <text:p text:style-name="P52">Our Fee’s/Charges<text:s/></text:p>
        </text:list-item>
      </text:list>
      <text:p text:style-name="Normal"><text:span text:style-name="T53">Barringtoncooper Ltd are a profit seeking organisation</text:span><text:span text:style-name="T54">, although w</text:span><text:span text:style-name="T55">e will not charge any fee’s for the advice that we provide, we will receive a commission from the company that we introduce you to of which more details can be supplied upon request. If you are looking to enter into a Debt Management Plan we would recommen</text:span><text:span text:style-name="T56">d that you speak to a not for profit organisation such as Money Advice Service, Step Change or Pay Plan. Once you enter into a debt management<text:s/></text:span><text:span text:style-name="T57">initially you will fall</text:span><text:span text:style-name="T58"><text:s/></text:span><text:span text:style-name="T59">further into arrears and action to recover the debt may commence involving further costs<text:s/></text:span><text:span text:style-name="T60">to you.<text:s/></text:span></text:p>
      <text:p text:style-name="P61"/>
      <text:list text:style-name="LFO1" text:continue-numbering="true">
        <text:list-item>
          <text:p text:style-name="P62">Your credit rating</text:p>
        </text:list-item>
      </text:list>
      <text:p text:style-name="P63"/>
      <text:p text:style-name="P64">Anything other than timely contractual payments under your credit agreement will</text:p>
      <text:p text:style-name="P65">result in an adverse credit entry being registered on your credit file by your creditor. It</text:p>
      <text:p text:style-name="P66">is quite possible that by the time you instruct us that your credit rating may have</text:p>
      <text:p text:style-name="P67">already been severely impaired due to missed/late payments to your creditors. If</text:p>
      <text:p text:style-name="P68">default notices are served against you and proceedings in the County Court are</text:p>
      <text:p text:style-name="P69">commenced, your credit rating is likely to be compromised further. It is very likely,</text:p>
      <text:p text:style-name="P70">particularly in the present economic climate, that this will impair any efforts that you</text:p>
      <text:p text:style-name="P71"><text:span text:style-name="T72">make to secure further borrowings and financial services in the future.<text:s/></text:span><text:span text:style-name="T73">In the event</text:span></text:p>
      <text:p text:style-name="P74">that you are able to secure further borrowings and access to<text:s/>financial services these</text:p>
      <text:p text:style-name="P75">may be at a higher rate of interest and therefore at a higher rate of interest and at an</text:p>
      <text:p text:style-name="P76">increased cost to you and on less favourable terms.</text:p>
      <text:soft-page-break/>
      <text:p text:style-name="P77">Credit Reference Agencies keep information relating to your payment history for six</text:p>
      <text:p text:style-name="P78">years.<text:s/>This assumes that a default has been properly recorded by your creditors. Our</text:p>
      <text:p text:style-name="P79">experience of this is that creditors often do not keep the records up to date, in which</text:p>
      <text:p text:style-name="P80">case creditor’s entries may stay on your file longer. Whilst your creditors are under a</text:p>
      <text:p text:style-name="P81">duty to keep the data they hold about you up to date we cannot control when your</text:p>
      <text:p text:style-name="P82">creditors make an entry on your credit file if at all. Even with the successful</text:p>
      <text:p text:style-name="P83">completion of your Debt Management Programme this might not result in an</text:p>
      <text:p text:style-name="P84">immediate improvement in your credit rating. Whilst it is possible to apply for</text:p>
      <text:p text:style-name="P85">incorrectly recorded adverse credit entries to be removed from your record, creditors</text:p>
      <text:p text:style-name="P86">will only do this if they agree that there has been an error. You have the right to</text:p>
      <text:p text:style-name="P87">access your credit reference<text:s/>file and where necessary request that your creditor</text:p>
      <text:p text:style-name="P88">remove inaccurate/false information. It is possible to apply to the credit reference</text:p>
      <text:p text:style-name="P89">agencies, namely Equifax, Experian or Call Credit for a copy of your credit file. They</text:p>
      <text:p text:style-name="P90">will charge you a nominal fee. This will provide you with full information regarding</text:p>
      <text:p text:style-name="P91">your present loans, balances, judgements, default notices and payments history. Please</text:p>
      <text:p text:style-name="P92">see paragraph 16 above.</text:p>
      <text:p text:style-name="P93"/>
      <text:p text:style-name="P94">7.Public registers of insolvencies</text:p>
      <text:p text:style-name="P95"/>
      <text:p text:style-name="P96">The Insolvency Service maintains a register of bankruptcies, IVA’s and Debt Relief</text:p>
      <text:p text:style-name="P97">Orders. There are similar provisions applicable to orders made in Scottish Courts for</text:p>
      <text:p text:style-name="P98">Scottish residents. These registers are accessible not only to lenders but also to other</text:p>
      <text:p text:style-name="P99">members of the general public. There is a public<text:s/>register of Debt Management</text:p>
      <text:p text:style-name="P100">Programmes for those living in Scotland. This is restricted to use by lenders only at</text:p>
      <text:p text:style-name="P101">the present time. Judgements and decrees are recorded by credit agencies for six full</text:p>
      <text:p text:style-name="P102">years from the date of Judgement.</text:p>
      <text:p text:style-name="P103"/>
      <text:p text:style-name="P104"/>
      <text:p text:style-name="P105"/>
      <text:p text:style-name="P106"/>
      <text:list text:style-name="LFO3">
        <text:list-item text:start-value="8">
          <text:p text:style-name="P107">Your bank account</text:p>
        </text:list-item>
      </text:list>
      <text:p text:style-name="P108">It is quite possible that your bank may withdraw your current banking facilities. If</text:p>
      <text:p text:style-name="P109">your current account is overdrawn the balance will need to be included in your Debt</text:p>
      <text:p text:style-name="P110">Management Programme and you will need to open a new basic banking account with</text:p>
      <text:p text:style-name="P111">another<text:s/>bank with whom you do not have outstanding credit with. We will advise you</text:p>
      <text:p text:style-name="P112">if we feel this is necessary and provide you with information as to how such accounts</text:p>
      <text:p text:style-name="P113">can be accessed. We cannot control when or if banks will offer basic banking</text:p>
      <text:p text:style-name="P114">facilities. Entering into a Debt Management Programme may also affect your access</text:p>
      <text:p text:style-name="P115">to other financial services.</text:p>
      <text:p text:style-name="P116"/>
      <text:list text:style-name="LFO5">
        <text:list-item text:start-value="7">
          <text:p text:style-name="P117">Judgements<text:s/></text:p>
        </text:list-item>
      </text:list>
      <text:p text:style-name="P118">We recommend that you continue to pay any court/judgment debts until the point we have an arrangement in place that the court is happy with and are<text:s/>in acceptance of.</text:p>
      <text:p text:style-name="P119">We are not a firm of Solicitors. We do not give legal advice. However, if a Judgement</text:p>
      <text:p text:style-name="P120">has been entered against you it can only be removed from the register of Judgements</text:p>
      <text:p text:style-name="P121">and from your credit reports if the full amount is paid within one month of the date of</text:p>
      <text:p text:style-name="P122">the judgement or if the judgement is “set aside” by the Court. (This means the Judge</text:p>
      <text:p text:style-name="P123">is of the view that the debt is disputed or it has been entered in error. If this happens</text:p>
      <text:p text:style-name="P124">you will be given an opportunity to defend the claim). You<text:s/>can apply to the Court to</text:p>
      <text:p text:style-name="P125">have a judgement set aside where you have a good reason to do so. If the judgement is</text:p>
      <text:p text:style-name="P126">set aside you will be put in the same position as you were in at the start of the claim.</text:p>
      <text:p text:style-name="P127">If a judgement is re-issued and you cannot pay the full<text:s/>amount within one month of</text:p>
      <text:p text:style-name="P128">the judgement, the new judgement will be recorded on your credit file for six years</text:p>
      <text:p text:style-name="P129">from that date. County Court and High Court judgements are entered on to public</text:p>
      <text:p text:style-name="P130">registers operated by Registry Trust Limited. This can be accessed by the public on</text:p>
      <text:p text:style-name="P131"><text:span text:style-name="T132">the Trust Online website at<text:s/></text:span><text:span text:style-name="T133">www.trustonline.org.uk</text:span><text:span text:style-name="T134">. The entry will remain on the</text:span></text:p>
      <text:p text:style-name="P135">Register and your credit report for six years and may well impair your credit rating</text:p>
      <text:p text:style-name="P136">and your ability to secure financial products and services in the future. In Scotland,</text:p>
      <text:p text:style-name="P137">Judgements are called decrees and are issued by the Small Claims and Summary</text:p>
      <text:p text:style-name="P138">Causes Sheriff Courts</text:p>
      <text:p text:style-name="P139"/>
      <text:p text:style-name="P140">9. Joint and Several Liabilities to Creditors.</text:p>
      <text:p text:style-name="P141">If any of your outstanding debts are in the joint name of you and another person you</text:p>
      <text:p text:style-name="P142">are both liable for the debt. This means that your creditor can recover repayment of</text:p>
      <text:p text:style-name="P143">the whole debt from each of you individually or from both of you. Consequently in</text:p>
      <text:p text:style-name="P144">circumstances where the creditor cannot recover payment of the debt from your co-debtor</text:p>
      <text:p text:style-name="P145">then the<text:s/>creditor can recover the whole of the outstanding sum directly from</text:p>
      <text:p text:style-name="P146">you and vice versa where appropriate. Joint and several debts can be added to a Debt</text:p>
      <text:p text:style-name="P147">Management Programme/IVA However there would be nothing to stop such a creditor</text:p>
      <text:p text:style-name="P148">seeking additional<text:s/>payments towards that debt from any co-debtor.</text:p>
      <text:p text:style-name="P149"/>
      <text:p text:style-name="P150">10.. Correspondence/Contact with your creditors</text:p>
      <text:p text:style-name="P151">You should not ignore correspondence or other contact from your creditors or their</text:p>
      <text:p text:style-name="P152"><text:span text:style-name="T153">representative</text:span><text:span text:style-name="T154">s. It is very important that you forward correspondence to our<text:s/></text:span><text:span text:style-name="T155">partner that we introduce you to.<text:s/></text:span><text:span text:style-name="T156">Ignoring correspondence from your creditors is likely to result in legal</text:span></text:p>
      <text:p text:style-name="P157">action. It is advisable that you make your lenders aware of our involvement at the earliest opportunity.</text:p>
      <text:p text:style-name="P158"/>
      <text:p text:style-name="P159">11. Equality and Diversity and Disabled and<text:s/>Vulnerable Clients.</text:p>
      <text:p text:style-name="P160">Our Authorising and Regulatory body and the law (The Equality Act 2010) requires</text:p>
      <text:p text:style-name="P161">us to have in place procedures to effectively help any of our clients who are</text:p>
      <text:p text:style-name="P162">particularly vulnerable/disabled. A person has a disability if he/she has a<text:s/>physical or</text:p>
      <text:p text:style-name="P163">mental impairment that has a substantial and long term adverse effect on this/her</text:p>
      <text:p text:style-name="P164">ability to carry out normal day to day activities. The definition of vulnerable could</text:p>
      <text:p text:style-name="P165">include physical disability or mental health problems and other cognitive problems</text:p>
      <text:p text:style-name="P166">including consumers who have suffered a recent bereavement or for whom English is</text:p>
      <text:p text:style-name="P167">not their first language. This list is not exhaustive. If you believe that you are for any</text:p>
      <text:p text:style-name="P168">reason vulnerable or suffering from a disability that impacts on your ability to manage</text:p>
      <text:p text:style-name="P169">your finances please tell us.</text:p>
      <text:p text:style-name="P170">Should you suffer from a mental health illness we will in the first instance give you the opportunity to speak to an alternative company/charity who have specialised people to help with vulnerable clients, such as<text:s/>Christians against poverty.</text:p>
      <text:p text:style-name="P171">Creditors are also required to have procedures in place to</text:p>
      <text:p text:style-name="P172">help and assist vulnerable consumers and if we are able to provide them with clear</text:p>
      <text:p text:style-name="P173">details of any difficulties that you have then this may help everyone reach a</text:p>
      <text:p text:style-name="P174">satisfactory outcome for you. Your creditors are required to suspend recovery action</text:p>
      <text:p text:style-name="P175">when they are notified or where they reasonably understand or ought to understand</text:p>
      <text:p text:style-name="P176">that you their customer might not have the mental capacity to make financial</text:p>
      <text:p text:style-name="P177">decisions about the<text:s/>management of your debts. It is therefore in your interests to</text:p>
      <text:p text:style-name="P178">provide this information to your creditors as this will enable them to properly</text:p>
      <text:p text:style-name="P179">implement their own procedures and provide you with the time you will need to put</text:p>
      <text:p text:style-name="P180">an appropriate action plan for<text:s/>the repayment of your debts into place. We will only</text:p>
      <text:p text:style-name="P181">record any information you give us or disclose information regarding your health with</text:p>
      <text:p text:style-name="P182">your express approval. We will not assume that you are unable to make an informed</text:p>
      <text:p text:style-name="P183">decision. We will do all that we<text:s/>can in order to ensure you understand the advice we</text:p>
      <text:p text:style-name="P184">give you and that you are able to properly weigh up the options available to you. We</text:p>
      <text:p text:style-name="P185">will always act in your best interests and treat you fairly. If you are suffering with a</text:p>
      <text:p text:style-name="P186">condition that impacts on your<text:s/>ability to manage your affairs and you would prefer for</text:p>
      <text:p text:style-name="P187">us to liaise with a family member, friend or support worker regarding your finances</text:p>
      <text:p text:style-name="P188">please confirm to us the identity of your preferred contact and their relationship to</text:p>
      <text:p text:style-name="P189">you. We will need your express written approval to discuss and liaise with a third</text:p>
      <text:p text:style-name="P190">party regarding your finances. We are an ethnically diverse organisation. We will</text:p>
      <text:p text:style-name="P191">issue all communications to you in English. If you would prefer to converse in a</text:p>
      <text:p text:style-name="P192">language other than English please let<text:s/>us know and we will advise you whether this is</text:p>
      <text:p text:style-name="P193">going to be possible. If you have any special requirements, please tell us and again we</text:p>
      <text:p text:style-name="P194">will advise you if it will be possible for us to accommodate those requirements. We</text:p>
      <text:p text:style-name="P195">are committed to promoting equality and diversity in all our dealings with our clients,</text:p>
      <text:p text:style-name="P196">third parties and employees. A copy of our Equality and Diversity policy is available</text:p>
      <text:p text:style-name="P197">on request. If you would like to discuss our Equality and Diversity policy, please do</text:p>
      <text:p text:style-name="P198">not hesitate to contact us in the<text:s/>strictest confidence.</text:p>
      <text:p text:style-name="P199"/>
      <text:p text:style-name="P200"/>
      <text:p text:style-name="P201"/>
      <text:p text:style-name="P202">12. Complaints</text:p>
      <text:p text:style-name="P203"/>
      <text:p text:style-name="P204">Complaints Policy<text:s/></text:p>
      <text:p text:style-name="P205"><text:span text:style-name="T206">Barringtoncooper ltd Complaints Handling Policy</text:span></text:p>
      <text:p text:style-name="P207">We are committed to providing a high-quality service to all our clients and treating our clients fairly. When something goes wrong, we need you to<text:s/>tell us about it. This will help us to improve our standards and the quality of the service we provide to your and other clients.</text:p>
      <text:p text:style-name="P208">If you have a complaint or if you are in any way dissatisfied for any reason, please contact us with the details as soon as possible, you can contact us by telephone or letter.</text:p>
      <text:p text:style-name="P209">At the outset of receiving any expression of dissatisfaction we will carry out an informal preliminary investigation.</text:p>
      <text:p text:style-name="P210">Barringtoncooper Ltd</text:p>
      <text:p text:style-name="P211">Thornfield House</text:p>
      <text:p text:style-name="P212">Delamer Road</text:p>
      <text:p text:style-name="P213">Bowdon</text:p>
      <text:p text:style-name="P214">Altrincham</text:p>
      <text:p text:style-name="P215">Cheshire</text:p>
      <text:p text:style-name="P216">WA14 2NG</text:p>
      <text:p text:style-name="P217">Telephone 0800 622 6899 / 0845 548 1015</text:p>
      <text:p text:style-name="P218"><text:span text:style-name="T219">Email<text:s/></text:span><text:a xlink:href="mailto:feedback@barringtoncooper.com" office:target-frame-name="_top" xlink:show="replace"><text:span text:style-name="T220">feedback@barringtoncooper.com</text:span></text:a></text:p>
      <text:p text:style-name="P221">In order for us to deal with your complaint quickly and efficiently we would appreciate it if you could provide us with the following information.</text:p>
      <text:p text:style-name="P222">Your full name, address and account details and any reference number</text:p>
      <text:p text:style-name="P223">full details of your complaint and what you would like us to put right</text:p>
      <text:p text:style-name="P224">photocopies of any relevant paperwork</text:p>
      <text:p text:style-name="P225">contact details<text:s/></text:p>
      <text:p text:style-name="P226">We will then endeavour to agree a mutually acceptable way forward with you immediately however sometimes this is not possible. If we are unable to reach a mutually acceptable solution with you then the following will happen next: -</text:p>
      <text:p text:style-name="P227"><text:span text:style-name="T228">What will happen next?</text:span></text:p>
      <text:p text:style-name="P229">1. We will send you a letter acknowledging receipt of your complaint within 5 working days and days of receiving it, enclosing a copy of this procedure and will also confirm the name of the person dealing with your complaint. We may ask you for further information to better understand your concerns.</text:p>
      <text:p text:style-name="P230">2. We will then formally investigate your complaint diligently and impartially. This will normally involve your complaint being considered by our Complaints Manager, who will review your file and our records and try to deal with the subject matter of your complaint.</text:p>
      <text:p text:style-name="P231">3. The Complaints Manager will then arrange a date/time to discuss with you our findings in a way that is fair, clear and not misleading and if appropriate how we will put things right with a view to resolve your complaint including any possible remedial action or redress, of both if applicable. He/she will do this within 14 days of sending you the acknowledgement letter.</text:p>
      <text:p text:style-name="P232">4. Within 5 working days of discussing the complaint Complaints Manager will write to you to confirm the outcome of his/her investigations and any solutions He/she has agreed with you.</text:p>
      <text:p text:style-name="P233">5. If you do not wish to discuss the complaint or if it is not possible, the Complaints Manager will send you a detailed written reply to your complaint, including his/her suggestions for resolving the matter, within 21 days of sending you the acknowledgement letter. If there is likely to be a delay in sending you a response, we will tell you why and provide you with a revised time estimate.</text:p>
      <text:p text:style-name="P234">6. At this stage, if you are still not satisfied, you<text:s/>should contact us again and we will arrange for Neil Cooper, the Managing Director of the firm to review the Complaints Managers decision. He will write to you with his suggestions as to how your complaint can be resolved. We fully expect that your complaint will have been considered and a final outcome provided to you within eight weeks at the latest of you making your complaint. If you are still unhappy once we have exhausted our internal complaints procedure or in the event of us not responding to your complaint within eight weeks you can submit details of your complaint to the Financial Services Ombudsman at The Financial Ombudsman Service, Exchange Tower, London, E14 9SR. Their telephone number is 0300 1239123. Their leaflet detailing what you should do<text:s/>if you have a complaint is attached and is available to download on our website @ www.debtadvisortygroup.com<text:line-break/><text:line-break/>Your Complaint and The Ombudsman – Leaflet from the Ombudsman</text:p>
      <text:p text:style-name="P235"><text:span text:style-name="T236">About the Ombudsman</text:span></text:p>
      <text:p text:style-name="P237">The Financial Ombudsman Service can step in if you’ve made a complaint to a financial business – but you’re not happy with the way things have turned out.</text:p>
      <text:p text:style-name="P238">Set up by Parliament, we’re free for consumers to use. We’ll look at the facts of what’s happened and give an independent and unbiased view.</text:p>
      <text:p text:style-name="P239">If we think the business has dealt with your complaint fairly – or there’s just been a misunderstanding – we’ll explain why. But if we decide the business has done something wrong, we can tell them to put things right.</text:p>
      <text:p text:style-name="P240">Every year, more than a million people contact us about problems they’re having with:</text:p>
      <text:p text:style-name="P241">banking</text:p>
      <text:p text:style-name="P242">insurance</text:p>
      <text:p text:style-name="P243">mortgages</text:p>
      <text:p text:style-name="P244">credit cards and store cards</text:p>
      <text:p text:style-name="P245">loans, including payday loans</text:p>
      <text:p text:style-name="P246">credit and debt collection</text:p>
      <text:p text:style-name="P247">pensions</text:p>
      <text:p text:style-name="P248">savings and investments</text:p>
      <text:p text:style-name="P249">hire purchase and pawnbroking</text:p>
      <text:p text:style-name="P250">money transfers</text:p>
      <text:p text:style-name="P251">financial advice</text:p>
      <text:p text:style-name="P252">stocks, shares, unit<text:s/>trusts and bonds.</text:p>
      <text:p text:style-name="P253">If you’re not sure if we can help, phone us on 0300 123 9 123. If you’re worried about the cost of calling us, we’ll be happy to phone you back.</text:p>
      <text:p text:style-name="P254"><text:span text:style-name="T255">What Should I do First?</text:span></text:p>
      <text:p text:style-name="P256">Before we can look into your complaint, the business needs to have a<text:s/>chance to sort things out. So first of all, get in touch with them to explain what’s happened – and how you want things put right If you’re not sure about anything, contact us. We can tell the business about the problem for you. The business has eight weeks to respond to your complaint. If you’re not happy with what they say, or eight weeks have passed and you haven’t had a response, we might be able to help.</text:p>
      <text:p text:style-name="P257"><text:span text:style-name="T258">How Do I ask You to Step In?</text:span></text:p>
      <text:p text:style-name="P259">You’ll need to contact us within six months of receiving the business’s final response to your complaint. You can download our form from our website, fill it in and send it to us by post or email. Or if you phone us, we can fill it in for you. We’ll need to know: some personal details – like your name and address your account number or policy number what your complaint is about – and what your ideal solution would be. If you’d like us to use a different format when we contact you – like Braille, large print or audiotape – or a different language, just let us know.</text:p>
      <text:p text:style-name="P260"><text:span text:style-name="T261">What Will<text:s/></text:span><text:span text:style-name="T262">Happen If You Look Into My Complaint?</text:span></text:p>
      <text:p text:style-name="P263"><text:span text:style-name="T264">If we can help with your complaint, we’ll: ask for your side of the story ask the business to give us their side weigh up the facts – what we’ve heard and what we’ve seen<text:s/></text:span><text:span text:style-name="T265">and<text:s/></text:span><text:span text:style-name="T266">tell you and the business what we think.</text:span></text:p>
      <text:p text:style-name="P267">If<text:s/>we think the business’s response to your complaint is fair – or there’s just been a misunderstanding – we’ll explain why. But if we decide the business has done something wrong, we can tell them to put things right.</text:p>
      <text:p text:style-name="P268">We sort out most complaints at this stage. But if you (or the business) don’t agree with our initial, informal view, you can “appeal” by asking for a review and a final decision by an ombudsman.</text:p>
      <text:p text:style-name="P269">Our involvement ends there. However, if you’re unhappy with the outcome, you can still take your complaint to court.</text:p>
      <text:p text:style-name="P270"><text:span text:style-name="T271">How Long Does It Take?</text:span></text:p>
      <text:p text:style-name="P272">We’ll need to look into what’s happened very carefully, so we can’t say upfront how long it will take before we can give you an answer.</text:p>
      <text:p text:style-name="P273">If you’re not sure about anything, contact us. We can tell the business about the problem for you.</text:p>
      <text:p text:style-name="P274">It depends on how complicated the situation is – and how much information we need to sort it out. We can resolve some complaints in just a few weeks. But some can take over a year – and if it’s about payment protection insurance, it could be two years. It will also take longer if you or the business want to take things further once we’ve given you our initial view.</text:p>
      <text:p text:style-name="P275"><text:span text:style-name="T276">Is There a Deadline for Asking You to Step In?</text:span></text:p>
      <text:p text:style-name="P277"><text:span text:style-name="T278">Yes. You need to contact us within six months of the date of the business’s re</text:span><text:span text:style-name="T279">sponse to your complaint. And it’s possible we won’t be able to help if: what you’re complaining about happened more than six years ago,<text:s/></text:span><text:span text:style-name="T280">and<text:s/></text:span><text:span text:style-name="T281">you complain more than three years after you realise (or should have realised) that there’s a problem.</text:span></text:p>
      <text:p text:style-name="P282"><text:span text:style-name="T283">Can Someone<text:s/></text:span><text:span text:style-name="T284">Help Me Complain?</text:span></text:p>
      <text:p text:style-name="P285">Anyone can complain on your behalf – for example, a member of your family, a friend or Citizens Advice. You’ll still need to sign our complaint form so that we know you’re happy for us to talk to them.</text:p>
      <text:p text:style-name="P286">But you don’t need specialist help –<text:s/>for example, from a solicitor or claims company – to deal with us. We prefer to hear from you in your own words and we’ll explain everything clearly.</text:p>
      <text:p text:style-name="P287">If you do ask a professional to complain for you, it’s likely you’ll have to pay their costs. If we agree<text:s/>with your complaint, these costs might have to come out of any compensation we tell the business to pay you.</text:p>
      <text:p text:style-name="P288"><text:span text:style-name="T289">Is Using the Ombudsman Like Going to Court?</text:span></text:p>
      <text:p text:style-name="P290">No – we’re far less formal. There’s no face-to-face cross-examination. We’ll contact you over the<text:s/>phone and in writing.</text:p>
      <text:p text:style-name="P291">Our service isn’t suitable in all situations. For example, the most we can make a business pay you is £150,000. So, if you think you’re owed back more than that, it might be better for you to go to court.</text:p>
      <text:p text:style-name="P292">Or you might prefer the court<text:s/>if you want to ask your own questions, inspect all the evidence, or cross-examine the business yourself.</text:p>
      <text:p text:style-name="P293">We won’t usually look into a complaint that a court has considered already – or where court action is due to take place.</text:p>
      <text:p text:style-name="P294"><text:span text:style-name="T295">I Run a Small Business – Can<text:s/></text:span><text:span text:style-name="T296">You Help Me?</text:span></text:p>
      <text:p text:style-name="P297">We can look at most complaints from smaller businesses – as long as they have:</text:p>
      <text:p text:style-name="P298"><text:span text:style-name="T299">an annual turnover of less than two million euros<text:s/></text:span><text:span text:style-name="T300">and</text:span></text:p>
      <text:p text:style-name="P301">fewer than ten employees.</text:p>
      <text:p text:style-name="P302"><text:span text:style-name="T303">Can you Fine Businesses?</text:span></text:p>
      <text:p text:style-name="P304">No – our role isn’t to “punish” businesses.</text:p>
      <text:p text:style-name="P305">Our role is to<text:s/>look into your individual complaint and make sure you aren’t out of pocket. If we agree the business has done something wrong, we’ll tell them to put you in the position you would be in if they had acted as they should.</text:p>
      <text:p text:style-name="P306">But we do tell the regulators about<text:s/>the complaints we’re receiving. It’s the industry regulators (including the Financial Conduct Authority) who set the rules that businesses follow. And the regulators can fine businesses if they aren’t following the rules.</text:p>
      <text:p text:style-name="P307">This is only a general guide – and<text:s/>the rules we follow can be complex. If you contact us, we’ll do our best to explain any rules or restrictions that may apply to your situation.</text:p>
      <text:p text:style-name="P308"/>
      <text:p text:style-name="P309"/>
      <text:p text:style-name="P310">13. Other Guidance Material and Other Organisations</text:p>
      <text:p text:style-name="P311">That May Be able to Provide Advice to You.</text:p>
      <text:p text:style-name="P312">Other guidance<text:s/>material to help you deal with your creditors is freely available online.</text:p>
      <text:p text:style-name="P313">The Insolvency Service publishes a guide to help people in debt called “In Debt?</text:p>
      <text:p text:style-name="P314">Dealing with your creditors” the contents of which we have discussed with you and is</text:p>
      <text:p text:style-name="P315">available for you upon request. We have can also provide you with a hard copy of</text:p>
      <text:p text:style-name="P316">this, should you require one then please let us know If you are a Scottish resident the Scottish</text:p>
      <text:p text:style-name="P317">Government produces a leaflet headed “Debt Advice and Information Package”</text:p>
      <text:p text:style-name="P318"><text:span text:style-name="T319">(DAIP) 63 2010.<text:s/></text:span><text:span text:style-name="T320">We</text:span><text:span text:style-name="T321"><text:s/>are a commercial organisation and we make a charge for using our</text:span></text:p>
      <text:p text:style-name="P322">services. However, not-for-profit organisations such as the Citizens Advice Bureau</text:p>
      <text:p text:style-name="P323">and the Money Advice Service and other charitable entities may be able to provide</text:p>
      <text:p text:style-name="P324">you with advice. Such<text:s/>organisations are usually funded by Central Government or</text:p>
      <text:p text:style-name="P325"><text:span text:style-name="T326">Banks/Lending Institutions.<text:s/></text:span><text:span text:style-name="T327">You can find out more by contacting the Money Advice</text:span></text:p>
      <text:p text:style-name="P328"><text:span text:style-name="T329">Service. Their website address is<text:s/></text:span><text:span text:style-name="T330">www.moneyadviceservice.org.uk</text:span><text:span text:style-name="T331">. Their own leaflet</text:span></text:p>
      <text:p text:style-name="P332"><text:span text:style-name="T333">headed “Five Things You Should Kno</text:span><text:span text:style-name="T334">w” has been forwarded to you. T</text:span><text:span text:style-name="T335">hey do not</text:span></text:p>
      <text:p text:style-name="P336">render a charge for their services and are a source of free advice and information. In</text:p>
      <text:p text:style-name="P337">some circumstances where you may have immediate problems and we are unable to</text:p>
      <text:p text:style-name="P338">help you we may refer you for advice to such services. We will also do this is we feel</text:p>
      <text:p text:style-name="P339">that you are unable to fund the cost of using our services.</text:p>
      <text:p text:style-name="P340"/>
      <text:p text:style-name="P341"/>
      <text:p text:style-name="P342">Key Facts – IVA Proposal</text:p>
      <text:p text:style-name="P343">Please ensure that you read these paragraphs carefully.</text:p>
      <text:p text:style-name="P344"/>
      <text:p text:style-name="P345">1. Your Instructions and Our Services:<text:s/></text:p>
      <text:p text:style-name="P346">2. Data Protection policy,<text:s/></text:p>
      <text:p text:style-name="P347"><text:span text:style-name="T348">3. Pri</text:span><text:span text:style-name="T349">ority Debts,<text:s/></text:span></text:p>
      <text:p text:style-name="P350"><text:span text:style-name="T351">4.<text:s/></text:span><text:span text:style-name="T352">Personal Information/Data Protection</text:span></text:p>
      <text:p text:style-name="P353">5. Our Fees and Charges</text:p>
      <text:p text:style-name="P354">6. Your Credit Rating.</text:p>
      <text:p text:style-name="P355">7. Public Registers</text:p>
      <text:p text:style-name="P356">8. Your Bank Account</text:p>
      <text:p text:style-name="P357">11. Equality and Diversity and Vulnerable Clients Policy, see paragraph 38</text:p>
      <text:p text:style-name="P358">12. Complaints Procedure</text:p>
      <text:p text:style-name="P359">13. Other<text:s/>Guidance Material and Services</text:p>
      <text:p text:style-name="P360">Should you have any queries or questions regarding the information that</text:p>
      <text:p text:style-name="P361">we have forwarded to you please do not hesitate to ask.</text:p>
      <text:p text:style-name="P362"/>
      <text:p text:style-name="P363">I/We confirm that we have read the key facts</text:p>
      <text:p text:style-name="P364"/>
      <text:p text:style-name="P365">Signed……………………………………………………</text:p>
      <text:p text:style-name="P366">Dated………………..</text:p>
      <text:p text:style-name="P367">Signed…………………………………………………….</text:p>
      <text:p text:style-name="P368">Dat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6-25T17:45:00Z</meta:creation-date>
    <dc:date>2018-06-25T17:45:00Z</dc:date>
    <meta:template xlink:href="Normal.dotm" xlink:type="simple"/>
    <meta:editing-cycles>2</meta:editing-cycles>
    <meta:editing-duration>PT0S</meta:editing-duration>
    <meta:document-statistic meta:page-count="3" meta:paragraph-count="53" meta:word-count="4001" meta:character-count="26759" meta:row-count="190" meta:non-whitespace-character-count="22811"/>
  </office:meta>
</office:document-meta>
</file>